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3-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28
      <text:tab/>MOTIE VAN DE LEDEN OMTZIGT VAN DER GRAAF</text:h>
      <text:p text:style-name="ifm_p_ifm">Voorgesteld tijdens het Notaoverleg van 28 december 2020</text:p>
      <text:p text:style-name="ifm_p_mt.3.76mm_ifm">De Kamer,</text:p>
      <text:p text:style-name="ifm_p_mt.3.76mm_ifm">gehoord de beraadslaging,</text:p>
      <text:p text:style-name="ifm_p_mt.3.76mm_ifm">constaterende dat er een partnerschapsraad en werkgroepen zijn ingesteld als platform voor wederzijdse handelsbetrekkingen en het beslechten van conflicten;</text:p>
      <text:p text:style-name="ifm_p_mt.3.76mm_ifm">constaterende dat deze partnerschapsraad en deze werkgroepen ook bevoegdheden hebben omtrent bijvoorbeeld luchtvaart en sociale zekerheid;</text:p>
      <text:p text:style-name="ifm_p_mt.3.76mm_ifm">constaterende dat de partnerschapsraad daarmee op het terrein van nationale competenties bevoegdheden heeft;</text:p>
      <text:p text:style-name="ifm_p_mt.3.76mm_ifm">constaterende dat de partnerschapsraad tot nu toe buiten elk parlementair toezicht is gehouden, zowel het Europees parlement als nationale parlementen;</text:p>
      <text:p text:style-name="ifm_p_mt.3.76mm_ifm">constaterende dat hiermee een fors democratisch deficit in de governancestructuur van de brexitdeal is ontstaan;</text:p>
      <text:p text:style-name="ifm_p_mt.3.76mm_ifm">verzoekt de Minister, dit democratisch deficit te herstellen door helder te laten formuleren wat nationale en EU-competenties zijn waarover de partnerschapsraad en de werkgroepen bevoegdheden hebben en de governancestructuur zo in te richten dat het Nederlandse parlement tijdig betrokken wordt bij de relevante besluitvormingsprocessen en daar de regering dwingend een opdracht kan geven voor een standpunt, en dit voorstel voor 1 februari aan de Kamer voor te leggen,</text:p>
      <text:p text:style-name="ifm_p_mt.3.76mm_ifm">en gaat over tot de orde van de dag.</text:p>
      <text:p text:style-name="ifm_p_mt.3.76mm_ifm">Omtzigt</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28<text:tab/><text:page-number text:select-page="current"/></text:p>
      </style:footer>
    </style:master-page>
    <style:master-page xmlns:sdu-fn="http://schema.sdu.nl/2011/07/functions" style:name="Landscape" style:page-layout-name="landscape-margin-text">
      <style:footer>
        <text:p text:style-name="footer">Tweede Kamer, vergaderjaar 2020-2021, 35 39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Motie; Motie van de leden Omtzigt en Van der Graaf over herstel van het democratisch deficit</dc:title>
    <meta:user-defined meta:name="OVERHEIDop.ParlID/DC.identifier">kst-35393-28</meta:user-defined>
    <meta:user-defined meta:name="OVERHEIDop.ondernummer">28</meta:user-defined>
    <meta:user-defined meta:name="DCTERMS.W3CDTF/DCTERMS.available">2021-01-04</meta:user-defined>
    <meta:user-defined meta:name="OVERHEIDop.KamerstukTypen/DC.type">Motie</meta:user-defined>
    <meta:user-defined meta:name="OVERHEIDop.dossiernummer">35393</meta:user-defined>
    <meta:user-defined meta:name="OVERHEIDop.documenttitel">Motie van de leden Omtzigt en Van der Graaf over herstel van het democratisch deficit</meta:user-defined>
    <meta:user-defined meta:name="OVERHEIDop.Parlementair/DC.type">Kamerstuk</meta:user-defined>
    <meta:user-defined meta:name="OVERHEIDop.indiener">S.J.F. van der Graaf</meta:user-defined>
    <meta:user-defined meta:name="OVERHEIDop.indiener">P.H. Omtzigt</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Motie; Motie van de leden Omtzigt en Van der Graaf over herstel van het democratisch deficit</meta:user-defined>
    <meta:user-defined meta:name="OVERHEIDop.publicationName">Kamerstuk</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