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7<text:tab/>Parlementair onderzoek uitvoeringsorganisaties</text:h>
      <text:h text:style-name="ifm_p_font.bold_size.9.06pt_mt.18.8mm_indent.-58.5mm_ifm" text:outline-level="1">Nr. 6
      <text:tab/>MOTIE VAN HET LID VAN BAARLE</text:h>
      <text:p text:style-name="ifm_p_ifm">Voorgesteld 24 maart 2022</text:p>
      <text:p text:style-name="ifm_p_mt.3.76mm_ifm">De Kamer,</text:p>
      <text:p text:style-name="ifm_p_mt.3.76mm_ifm">gehoord de beraadslaging,</text:p>
      <text:p text:style-name="ifm_p_mt.3.76mm_ifm">constaterende dat de tijdelijke commissie Uitvoeringsorganisaties (TCU) constateert dat er geen leidende sturingsfilosofie is voor de overheid als geheel, terwijl breed erkend zou zijn dat de bedrijfsmatige aanpak te ver zou zijn doorgeschoten;</text:p>
      <text:p text:style-name="ifm_p_mt.3.76mm_ifm">verzoekt de regering ter verbetering van de uitvoering van beleid en de dienstverlening een nieuwe sturingsfilosofie op te stellen, waarbij recht doen aan de belangen van burgers bij de totstandkoming en uitvoering van beleid het uitgangspunt is, en de Kamer te informeren hoe deze sturingsfilosofie als leidend principe in de overheid wordt doorgevoerd,</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7, nr. 6<text:tab/><text:page-number text:select-page="current"/></text:p>
      </style:footer>
    </style:master-page>
    <style:master-page xmlns:sdu-fn="http://schema.sdu.nl/2011/07/functions" style:name="Landscape" style:page-layout-name="landscape-margin-text">
      <style:footer>
        <text:p text:style-name="footer">Tweede Kamer, vergaderjaar 2021-2022, 35 3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 onderzoek uitvoeringsorganisaties; Motie; Motie van het lid Van Baarle over het opstellen van een nieuwe sturingsfilosofie waarin recht doen aan de belangen van burgers het uitgangspunt is</dc:title>
    <meta:user-defined meta:name="OVERHEIDop.ParlID/DC.identifier">kst-35387-6</meta:user-defined>
    <meta:user-defined meta:name="OVERHEIDop.ondernummer">6</meta:user-defined>
    <meta:user-defined meta:name="DCTERMS.W3CDTF/DCTERMS.available">2022-03-25</meta:user-defined>
    <meta:user-defined meta:name="OVERHEIDop.KamerstukTypen/DC.type">Motie</meta:user-defined>
    <meta:user-defined meta:name="OVERHEIDop.dossiernummer">35387</meta:user-defined>
    <meta:user-defined meta:name="OVERHEIDop.configuratie">https://repository.officiele-overheidspublicaties.nl/MasterConfiguraties/MC-OEP-Kamerstuk-Web/1.3/xml/MC-OEP-Kamerstuk-Web.xml</meta:user-defined>
    <meta:user-defined meta:name="OVERHEIDop.documenttitel">Motie van het lid Van Baarle over het opstellen van een nieuwe sturingsfilosofie waarin recht doen aan de belangen van burgers het uitgangspunt is</meta:user-defined>
    <meta:user-defined meta:name="OVERHEIDop.indiener">S.R.T. van Baarle</meta:user-defined>
    <meta:user-defined meta:name="OVERHEIDop.dossiertitel">Parlementair onderzoek uitvoeringsorganis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Parlementair onderzoek uitvoeringsorganisaties; Motie; Motie van het lid Van Baarle over het opstellen van een nieuwe sturingsfilosofie waarin recht doen aan de belangen van burgers het uitgangspunt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Sociale zekerheid | Organisatie en beleid</meta:user-defined>
    <meta:user-defined meta:name="OVERHEIDop.versieInformatie"/>
  </office:meta>
</office:document-meta>
</file>