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0<text:tab/>Structuurvisie A4 Burgerveen-N14</text:h>
      <text:h text:style-name="ifm_p_font.bold_size.9.06pt_mt.18.8mm_indent.-58.5mm_ifm" text:outline-level="1">Nr. 3<text:tab/>BRIEF VAN DE MINISTER VAN INFRASTRUCTUUR EN WATERSTAAT</text:h>
      <text:p text:style-name="ifm_p_mt.3.76mm_ifm">Aan de Voorzitter van de Tweede Kamer der Staten-Generaal</text:p>
      <text:p text:style-name="ifm_p_mt.3.76mm_ifm">Den Haag, 29 juni 2020</text:p>
      <text:p text:style-name="ifm_p_mt.3.76mm_ifm">Op 23 januari 2020 heb ik u de ontwerp-Structuurvisie van het project A4 Burgerveen-N14<text:note text:id="ID-941958-d36e74" text:note-class="footnote"><text:note-citation text:label="1 ">1</text:note-citation><text:note-body><text:p text:style-name="ifm_p_font.normal_size.6.93pt_mt..5mm_indent.-0.1161in_mleft.0.1161in_ifm">Kamerstuk 35 380, nr. 1.</text:p></text:note-body></text:note> toegezonden. Op 10 maart 2020 heeft u mij per verslag vragen en opmerkingen voorgelegd, die per brief<text:note text:id="ID-941958-d36e82" text:note-class="footnote"><text:note-citation text:label="2 ">2</text:note-citation><text:note-body><text:p text:style-name="ifm_p_font.normal_size.6.93pt_mt..5mm_indent.-0.1161in_mleft.0.1161in_ifm">Kamerstuk 35 380, nr. 2.</text:p></text:note-body></text:note> zijn beantwoord op 25 maart 2020. Dit verslag is vervolgens behandeld op het AO MIRT van 25 juni 2020.</text:p>
      <text:p text:style-name="ifm_p_mt.3.76mm_ifm">De Commissie voor de m.e.r. heeft zoals gebruikelijk het onderliggende Milieueffectrapport getoetst. Naar aanleiding van de toetsing door de Commissie voor de m.e.r. is een addendum toegevoegd aan het Milieueffectrapport. Daarnaast heeft de ontwerp-Structuurvisie inclusief onderliggende stukken van 24 januari tot en met 5 maart 2020 ter inzage gelegen. Er zijn 37 zienswijzen ingediend. Met de Reactienota ontwerpstructuurvisie wordt gereageerd op de ingediende zienswijzen. Beide stukken zijn als bijlage toegevoegd aan de definitieve Structuurvisie.</text:p>
      <text:p text:style-name="ifm_p_mt.3.76mm_ifm">Er is slechts een beperkt aantal wijzigingen doorgevoerd ten opzichte van de ontwerp-Structuurvisie. Dit betreft vooral een actualisatie naar aanleiding van de terinzagelegging, de twee informatieavonden en het advies van de Commissie voor de m.e.r. Bijgaand treft u de vastgestelde Structuurvisie, de Reactienota en het addendum<text:note text:id="ID-941958-d36e111" text:note-class="footnote"><text:note-citation text:label="3 ">3</text:note-citation><text:note-body><text:p text:style-name="ifm_p_font.normal_size.6.93pt_mt..5mm_indent.-0.1161in_mleft.0.1161in_ifm">Raadpleegbaar via www.tweedekamer.nl.</text:p></text:note-body></text:note>.</text:p>
      <text:p text:style-name="ifm_p_mt.3.76mm_ifm">Inmiddels is het project de volgende fase ingegaan: de Planuitwerking. Daarmee wordt het vervolg van dit project voortvarend en zoals gepland opgep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0, nr. 3<text:tab/><text:page-number text:select-page="current"/></text:p>
      </style:footer>
    </style:master-page>
    <style:master-page xmlns:sdu-fn="http://schema.sdu.nl/2011/07/functions" style:name="Landscape" style:page-layout-name="landscape-margin-text">
      <style:footer>
        <text:p text:style-name="footer">Tweede Kamer, vergaderjaar 2019-2020, 35 3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A4 Burgerveen-N14; Brief regering; Definitieve Structuurvisie A4 Burgerveen-N14</dc:title>
    <meta:user-defined meta:name="OVERHEIDop.ParlID/DC.identifier">kst-35380-3</meta:user-defined>
    <meta:user-defined meta:name="OVERHEIDop.ondernummer">3</meta:user-defined>
    <meta:user-defined meta:name="DCTERMS.W3CDTF/DCTERMS.available">2020-07-30</meta:user-defined>
    <meta:user-defined meta:name="OVERHEIDop.KamerstukTypen/DC.type">Brief</meta:user-defined>
    <meta:user-defined meta:name="OVERHEIDop.dossiernummer">35380</meta:user-defined>
    <meta:user-defined meta:name="OVERHEIDop.documenttitel">Definitieve Structuurvisie A4 Burgerveen-N14</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tructuurvisie A4 Burgerveen-N14</meta:user-defined>
    <meta:user-defined meta:name="OVERHEID.StatenGeneraal/DC.creator">Tweede Kamer der Staten-Generaal</meta:user-defined>
    <dc:language>nl</dc:language>
    <meta:user-defined meta:name="DCTERMS.alternative"/>
    <meta:user-defined meta:name="DC.title">Structuurvisie A4 Burgerveen-N14; Brief regering; Definitieve Structuurvisie A4 Burgerveen-N14</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