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3
      <text:tab/>MOTIE VAN HET LID BECKERMAN C.S.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overwegende dat klimaatbeleid valt of staat bij voldoende draagvlak;</text:p>
      <text:p text:style-name="ifm_p_mt.3.76mm_ifm">van mening dat het aan nationale lidstaten is om invulling te geven aan nationaal klimaatbeleid hoe de vastgestelde doelen te halen;</text:p>
      <text:p text:style-name="ifm_p_mt.3.76mm_ifm">verzoekt de regering, niet in te stemmen met de gedelegeerde handelingen uit de Europese klimaatwet, als onderdeel van de Green Deal,</text:p>
      <text:p text:style-name="ifm_p_mt.3.76mm_ifm">en gaat over tot de orde van de dag.</text:p>
      <text:p text:style-name="ifm_p_mt.3.76mm_ifm">Beckerman</text:p>
      <text:p text:style-name="ifm_p_ifm">Agnes Mulder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het lid Beckerman c.s. over niet instemmen met de gedelegeerde handelingen</dc:title>
    <meta:user-defined meta:name="OVERHEIDop.ParlID/DC.identifier">kst-35377-3</meta:user-defined>
    <meta:user-defined meta:name="OVERHEIDop.ondernummer">3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het lid Beckerman c.s. over niet instemmen met de gedelegeerde handelingen</meta:user-defined>
    <meta:user-defined meta:name="OVERHEIDop.Parlementair/DC.type">Kamerstuk</meta:user-defined>
    <meta:user-defined meta:name="OVERHEIDop.indiener">M.G.J. Harbers</meta:user-defined>
    <meta:user-defined meta:name="OVERHEIDop.indiener">A.H. (Agnes) Mulder</meta:user-defined>
    <meta:user-defined meta:name="OVERHEIDop.indiener">S.M. Beckerman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het lid Beckerman c.s. over niet instemmen met de gedelegeerde 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