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77-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77<text:tab/>EU-voorstel: Mededeling van de Commissie over de Europese Green Deal COM (2019) 640</text:h>
      <text:h text:style-name="ifm_p_font.bold_size.9.06pt_mt.18.8mm_indent.-58.5mm_ifm" text:outline-level="1">Nr. 17
      <text:tab/>MOTIE VAN DE LEDEN VAN HAGA EN BAUDET</text:h>
      <text:p text:style-name="ifm_p_ifm">Voorgesteld 25 juni 2020</text:p>
      <text:p text:style-name="ifm_p_mt.3.76mm_ifm">De Kamer,</text:p>
      <text:p text:style-name="ifm_p_mt.3.76mm_ifm">gehoord de beraadslaging,</text:p>
      <text:p text:style-name="ifm_p_mt.3.76mm_ifm">constaterende dat op dit moment rijksmonumenten en gemeentelijke monumenten zeer moeilijk geïsoleerd kunnen worden doordat landelijke maar ook veelal gemeentelijke regels isolatie van monumenten tegenhouden;</text:p>
      <text:p text:style-name="ifm_p_mt.3.76mm_ifm">verzoekt de regering om te onderzoeken hoe obstakels voor het isoleren van monumenten kunnen worden weggenomen;</text:p>
      <text:p text:style-name="ifm_p_mt.3.76mm_ifm">verzoekt de regering tevens, te onderzoeken in hoeverre hiervoor een landelijke richtlijn kan worden opgesteld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7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7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: Mededeling van de Commissie over de Europese Green Deal COM (2019) 640; Motie; Motie van de leden Van Haga en Baudet over onderzoek naar het wegnemen van obstakels voor het isoleren van monumenten</dc:title>
    <meta:user-defined meta:name="OVERHEIDop.ParlID/DC.identifier">kst-35377-17</meta:user-defined>
    <meta:user-defined meta:name="OVERHEIDop.ondernummer">17</meta:user-defined>
    <meta:user-defined meta:name="DCTERMS.W3CDTF/DCTERMS.available">2020-06-26</meta:user-defined>
    <meta:user-defined meta:name="OVERHEIDop.KamerstukTypen/DC.type">Motie</meta:user-defined>
    <meta:user-defined meta:name="OVERHEIDop.dossiernummer">35377</meta:user-defined>
    <meta:user-defined meta:name="OVERHEIDop.documenttitel">Motie van de leden Van Haga en Baudet over onderzoek naar het wegnemen van obstakels voor het isoleren van monumenten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EU-voorstel: Mededeling van de Commissie over de Europese Green Deal COM (2019) 64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-voorstel: Mededeling van de Commissie over de Europese Green Deal COM (2019) 640; Motie; Motie van de leden Van Haga en Baudet over onderzoek naar het wegnemen van obstakels voor het isoleren van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Natuur en milieu | Stoffen</meta:user-defined>
    <meta:user-defined meta:name="OVERHEIDop.versieInformatie"/>
  </office:meta>
</office:document-meta>
</file>