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6<text:tab/>Wijziging van het Reglement voor de griffie voor de interparlementaire betrekkingen in verband met het beleggen van het bevoegd gezag voor de griffie voor de interparlementaire betrekkingen Staten-Generaal bij de Griffiers van beide Kamers en de vervanging van de gemengde commissie door een overleg van voorzitters van de assembleedelegaties</text:h>
      <text:h text:style-name="ifm_p_font.bold_size.9.06pt_mt.18.8mm_indent.-58.5mm_ifm" text:outline-level="1">Nr. 1
      <text:tab/>BRIEF VAN HET PRESIDIUM</text:h>
      <text:p text:style-name="ifm_p_mt.3.76mm_ifm">Aan de leden</text:p>
      <text:p text:style-name="ifm_p_mt.3.76mm_ifm">Den Haag, 23 januari 2020</text:p>
      <text:p text:style-name="ifm_p_mt.3.76mm_ifm">Het presidium van de Tweede Kamer en het College van Senioren van de Eerste Kamer hebben zich verenigd met een voorstel tot wijziging van het Reglement voor de griffie voor de interparlementaire betrekkingen Staten-Generaal (Kamerstuk 35 376, nr. 2).</text:p>
      <text:p text:style-name="ifm_p_mt.3.76mm_ifm">Het wijzigingsvoorstel moet ingevolge artikel 23, eerste lid, van het Reglement van Orde worden vastgesteld door beide Kamers. Het voorstel is van eenvoudige aard. Conform artikel 153, derde lid van het Reglement van Orde, kan de behandeling derhalve zonder vooronderzoek plaatsvinden.</text:p>
      <text:p text:style-name="ifm_p_mt.3.76mm_ifm">Het presidium stelt de Kamer voor in te stemmen met het gewijzigd Reglement voor de griffie interparlementaire betrekkingen Staten-Generaal.</text:p>
      <text:p text:style-name="ifm_p_mt.5.08mm_ifm">De Voorzitter van de Tweede Kamer der Staten-Generaal,<text:line-break/>Khadija<text:s/>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6, nr. 1<text:tab/><text:page-number text:select-page="current"/></text:p>
      </style:footer>
    </style:master-page>
    <style:master-page xmlns:sdu-fn="http://schema.sdu.nl/2011/07/functions" style:name="Landscape" style:page-layout-name="landscape-margin-text">
      <style:footer>
        <text:p text:style-name="footer">Tweede Kamer, vergaderjaar 2019-2020, 35 37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Reglement voor de griffie voor de interparlementaire betrekkingen in verband met het beleggen van het bevoegd gezag voor de griffie voor de interparlementaire betrekkingen Staten-Generaal bij de Griffiers van beide Kamers en de vervanging van de gemengde commissie door een overleg van voorzitters van de assembleedelegaties; Brief Presidium; Brief van het Presidium over een wijziging van het reglement voor de griffie voor de interparlementaire betrekkingen Staten-Generaal</dc:title>
    <meta:user-defined meta:name="OVERHEIDop.ParlID/DC.identifier">kst-35376-1</meta:user-defined>
    <meta:user-defined meta:name="OVERHEIDop.ondernummer">1</meta:user-defined>
    <meta:user-defined meta:name="DCTERMS.W3CDTF/DCTERMS.available">2020-01-27</meta:user-defined>
    <meta:user-defined meta:name="OVERHEIDop.KamerstukTypen/DC.type">Brief</meta:user-defined>
    <meta:user-defined meta:name="OVERHEIDop.dossiernummer">35376</meta:user-defined>
    <meta:user-defined meta:name="OVERHEIDop.documenttitel">Brief van het Presidium over een wijziging van het reglement voor de griffie voor de interparlementaire betrekkingen Staten-Generaal</meta:user-defined>
    <meta:user-defined meta:name="OVERHEIDop.Parlementair/DC.type">Kamerstuk</meta:user-defined>
    <meta:user-defined meta:name="OVERHEIDop.indiener">K. Arib</meta:user-defined>
    <meta:user-defined meta:name="OVERHEIDop.vergaderjaar">2019-2020</meta:user-defined>
    <meta:user-defined meta:name="OVERHEIDop.dossiertitel">Wijziging van het Reglement voor de griffie voor de interparlementaire betrekkingen in verband met het beleggen van het bevoegd gezag voor de griffie voor de interparlementaire betrekkingen Staten-Generaal bij de Griffiers van beide Kamers en de vervanging van de gemengde commissie door een overleg van voorzitters van de assembleedelegaties</meta:user-defined>
    <meta:user-defined meta:name="OVERHEID.StatenGeneraal/DC.creator">Tweede Kamer der Staten-Generaal</meta:user-defined>
    <dc:language>nl</dc:language>
    <meta:user-defined meta:name="DCTERMS.alternative"/>
    <meta:user-defined meta:name="DC.title">Wijziging van het Reglement voor de griffie voor de interparlementaire betrekkingen in verband met het beleggen van het bevoegd gezag voor de griffie voor de interparlementaire betrekkingen Staten-Generaal bij de Griffiers van beide Kamers en de vervanging van de gemengde commissie door een overleg van voorzitters van de assembleedelegaties; Brief Presidium; Brief van het Presidium over een wijziging van het reglement voor de griffie voor de interparlementaire betrekkingen Staten-Generaal</meta:user-defined>
    <meta:user-defined meta:name="OVERHEIDop.publicationName">Kam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