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7
      <text:tab/>MOTIE VAN HET LID TIELEN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overwegende dat duizenden EU-burgers als arbeids- of kennismigranten gedurende meerdere jaren in Nederland wonen en werken;</text:p>
      <text:p text:style-name="ifm_p_mt.3.76mm_ifm">constaterende dat deze migranten niet inburgeringsplichtig zijn, maar dat kennis van de Nederlandse taal en cultuur van groot belang zijn;</text:p>
      <text:p text:style-name="ifm_p_mt.3.76mm_ifm">constaterende dat de SER in 2014 al adviseerde om (meer) aandacht te besteden aan de inburgering van EU-arbeidsmigranten;</text:p>
      <text:p text:style-name="ifm_p_mt.3.76mm_ifm">overwegende dat taalprogramma's effectief blijken te zijn, maar nog een beperkt bereik hebben;</text:p>
      <text:p text:style-name="ifm_p_mt.3.76mm_ifm">verzoekt de regering, om samen met werkgevers, uitzenders en werknemersorganisaties te komen tot een sterke verbetering van taal en inburgering bij arbeidsmigrant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het lid Tielen over een verbetering van taal en inburgering bij arbeidsmigranten</dc:title>
    <meta:user-defined meta:name="OVERHEIDop.ParlID/DC.identifier">kst-35359-7</meta:user-defined>
    <meta:user-defined meta:name="OVERHEIDop.ondernummer">7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het lid Tielen over een verbetering van taal en inburgering bij arbeidsmigranten</meta:user-defined>
    <meta:user-defined meta:name="OVERHEIDop.Parlementair/DC.type">Kamerstuk</meta:user-defined>
    <meta:user-defined meta:name="OVERHEIDop.indiener">J.Z.C.M. Tielen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het lid Tielen over een verbetering van taal en inburgering bij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