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4
      <text:tab/>MOTIE VAN DE LEDEN EMIEL VAN DIJK EN DE JONG</text:h>
      <text:p text:style-name="ifm_p_ifm">Voorgesteld tijdens het Notaoverleg van 25 mei 2020</text:p>
      <text:p text:style-name="ifm_p_mt.3.76mm_ifm">De Kamer,</text:p>
      <text:p text:style-name="ifm_p_mt.3.76mm_ifm">gehoord de beraadslaging,</text:p>
      <text:p text:style-name="ifm_p_mt.3.76mm_ifm">spreekt uit dat in tijden van crisis waar vele tienduizenden mensen hun baan hebben verloren en velen nog zullen verliezen, het onacceptabel is om goedkope arbeid uit het buitenland te halen ten koste van Nederlandse arbeiders/werklozen,</text:p>
      <text:p text:style-name="ifm_p_mt.3.76mm_ifm">en gaat over tot de orde van de dag.</text:p>
      <text:p text:style-name="ifm_p_mt.3.76mm_ifm">Emiel van Dijk</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4<text:tab/><text:page-number text:select-page="current"/></text:p>
      </style:footer>
    </style:master-page>
    <style:master-page xmlns:sdu-fn="http://schema.sdu.nl/2011/07/functions" style:name="Landscape" style:page-layout-name="landscape-margin-text">
      <style:footer>
        <text:p text:style-name="footer">Tweede Kamer, vergaderjaar 2019-2020, 35 3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de leden Emiel van Dijk en De Jong over het vermijden van goedkope arbeid uit het buitenland in crisistijd</dc:title>
    <meta:user-defined meta:name="OVERHEIDop.ParlID/DC.identifier">kst-35359-4</meta:user-defined>
    <meta:user-defined meta:name="OVERHEIDop.ondernummer">4</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de leden Emiel van Dijk en De Jong over het vermijden van goedkope arbeid uit het buitenland in crisistijd</meta:user-defined>
    <meta:user-defined meta:name="OVERHEIDop.Parlementair/DC.type">Kamerstuk</meta:user-defined>
    <meta:user-defined meta:name="OVERHEIDop.indiener">L.W.E. de Jong</meta:user-defined>
    <meta:user-defined meta:name="OVERHEIDop.indiener">E. (Emiel) van Dijk</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de leden Emiel van Dijk en De Jong over het vermijden van goedkope arbeid uit het buitenland in crisistijd</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