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9<text:tab/>Initiatiefnota van de leden Segers en Marijnissen over een Actieplan arbeidsmigratie</text:h>
      <text:h text:style-name="ifm_p_font.bold_size.9.06pt_mt.18.8mm_indent.-58.5mm_ifm" text:outline-level="1">Nr. 13
      <text:tab/>MOTIE VAN HET LID VAN WEYENBERG</text:h>
      <text:p text:style-name="ifm_p_ifm">Voorgesteld tijdens het Notaoverleg van 25 mei 2020</text:p>
      <text:p text:style-name="ifm_p_mt.3.76mm_ifm">De Kamer,</text:p>
      <text:p text:style-name="ifm_p_mt.3.76mm_ifm">gehoord de beraadslaging,</text:p>
      <text:p text:style-name="ifm_p_mt.3.76mm_ifm">overwegende dat voor arbeidsmigranten die korte tijd in Nederland verblijven het prettig kan zijn dat de werkgever huisvesting faciliteert, maar dit tegelijkertijd de afhankelijkheid van de werkgever vergroot;</text:p>
      <text:p text:style-name="ifm_p_mt.3.76mm_ifm">overwegende dat door het helemaal verbieden van inhoudingen voor huisvesting op het loon de huurovereenkomst buiten het bereik van het SNA-keurmerk en de Inspectie SZW komt te vallen en er minder waarborgen kunnen zijn dat dit op een fatsoenlijke wijze gebeurt;</text:p>
      <text:p text:style-name="ifm_p_mt.3.76mm_ifm">overwegende dat het Brede maatschappelijke heroverwegingenrapport Eerlijk Werk een aantal mogelijkheden schetst om de huisvesting van arbeidsmigranten te verbeteren door nadere voorwaarden te stellen aan het mogen inhouden van huisvestingskosten op het (minimum)loon;</text:p>
      <text:p text:style-name="ifm_p_mt.3.76mm_ifm">verzoekt de regering, te onderzoeken op welke manier er voorwaarden kunnen worden verbonden om de kwaliteit van tijdelijke huisvesting te verbeteren, waaronder:</text:p>
      <text:p text:style-name="ifm_p_indent.-5mm_mleft.5mm_ifm">–<text:tab/>het laten aansluiten van de huurovereenkomst bij de duur van de aanwezigheid in Nederland en hoe arbeidsmigranten beter kunnen worden gewezen op hun (huur)rechten;</text:p>
      <text:p text:style-name="ifm_p_indent.-5mm_mleft.5mm_ifm">–<text:tab/>het alleen mogen opzeggen van de huisvesting na een redelijke termij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9, nr. 13<text:tab/><text:page-number text:select-page="current"/></text:p>
      </style:footer>
    </style:master-page>
    <style:master-page xmlns:sdu-fn="http://schema.sdu.nl/2011/07/functions" style:name="Landscape" style:page-layout-name="landscape-margin-text">
      <style:footer>
        <text:p text:style-name="footer">Tweede Kamer, vergaderjaar 2019-2020, 35 35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egers en Marijnissen over een Actieplan arbeidsmigratie; Motie; Motie van het lid Van Weyenberg over verbeteren van de huisvesting van arbeidsmigranten</dc:title>
    <meta:user-defined meta:name="OVERHEIDop.ParlID/DC.identifier">kst-35359-13</meta:user-defined>
    <meta:user-defined meta:name="OVERHEIDop.ondernummer">13</meta:user-defined>
    <meta:user-defined meta:name="DCTERMS.W3CDTF/DCTERMS.available">2020-05-26</meta:user-defined>
    <meta:user-defined meta:name="OVERHEIDop.KamerstukTypen/DC.type">Motie</meta:user-defined>
    <meta:user-defined meta:name="OVERHEIDop.dossiernummer">35359</meta:user-defined>
    <meta:user-defined meta:name="OVERHEIDop.documenttitel">Motie van het lid Van Weyenberg over verbeteren van de huisvesting van arbeidsmigranten</meta:user-defined>
    <meta:user-defined meta:name="OVERHEIDop.Parlementair/DC.type">Kamerstuk</meta:user-defined>
    <meta:user-defined meta:name="OVERHEIDop.indiener">S.P.R.A. van Weyenberg</meta:user-defined>
    <meta:user-defined meta:name="OVERHEIDop.vergaderjaar">2019-2020</meta:user-defined>
    <meta:user-defined meta:name="OVERHEIDop.dossiertitel">Initiatiefnota van de leden Segers en Marijnissen over een Actieplan arbeidsmigratie</meta:user-defined>
    <meta:user-defined meta:name="OVERHEID.StatenGeneraal/DC.creator">Tweede Kamer der Staten-Generaal</meta:user-defined>
    <dc:language>nl</dc:language>
    <meta:user-defined meta:name="DCTERMS.alternative"/>
    <meta:user-defined meta:name="DC.title">Initiatiefnota van de leden Segers en Marijnissen over een Actieplan arbeidsmigratie; Motie; Motie van het lid Van Weyenberg over verbeteren van de huisvesting van arbeidsmigranten</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