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E<text:tab/>MOTIE VAN HET LID RECOURT C.S</text:h>
      <text:p text:style-name="ifm_p_ifm">Voorgesteld op 2 november 2021</text:p>
      <text:p text:style-name="ifm_p_mt.3.76mm_ifm">De Kamer,</text:p>
      <text:p text:style-name="ifm_p_mt.3.76mm_ifm">Gehoord de beraadslaging,</text:p>
      <text:p text:style-name="ifm_p_mt.3.76mm_ifm">Van mening dat het zonder redelijke grond uitsluiten of zelfs discrimineren van sollicitanten of werknemers te allen tijde moet worden voorkomen;</text:p>
      <text:p text:style-name="ifm_p_mt.3.76mm_ifm">Overwegende dat geautomatiseerde besluitvorming zonder finale zeggenschap van goed geïnformeerde en deskundige mensen het risico hierop vergroot;</text:p>
      <text:p text:style-name="ifm_p_mt.3.76mm_ifm">Overwegende dat het hiervoor minimaal nodig is dat beslisser inzicht en kennis heeft van de geautomatiseerde onderdelen van het proces;</text:p>
      <text:p text:style-name="ifm_p_mt.3.76mm_ifm">Overwegende dat nu niet is te voorzien welke rol geautomatiseerde besluitvorming of voorliggende data-analyse bij toepassing van deze wet in de toekomst gebruikt zal gaan worden;</text:p>
      <text:p text:style-name="ifm_p_mt.3.76mm_ifm">Verzoekt de regering ervoor zorg te dragen dat het weigeren van afgifte van een Verklaring Omtrent het Gedrag altijd wordt gedaan door goed geïnformeerde en deskundige mensen die altijd inzicht hebben in de gegevens die hiervoor worden gebruikt en de verwerking van deze gegevens;</text:p>
      <text:p text:style-name="ifm_p_mt.3.76mm_ifm">en gaat over tot de orde van de dag.</text:p>
      <text:p text:style-name="ifm_p_mt.3.76mm_ifm">Recourt</text:p>
      <text:p text:style-name="ifm_p_ifm">De Boer</text:p>
      <text:p text:style-name="ifm_p_ifm">Janssen</text:p>
      <text:p text:style-name="ifm_p_ifm">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E<text:tab/><text:page-number text:select-page="current"/></text:p>
      </style:footer>
    </style:master-page>
    <style:master-page xmlns:sdu-fn="http://schema.sdu.nl/2011/07/functions" style:name="Landscape" style:page-layout-name="landscape-margin-text">
      <style:footer>
        <text:p text:style-name="footer">Eerste Kamer, vergaderjaar 2021-2022, 35 3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Motie van het lid Recourt c.s. over het weigeren van de afgifte van een verklaring omtrent gedrag door deskundigen</dc:title>
    <meta:user-defined meta:name="OVERHEIDop.ParlID/DC.identifier">kst-35355-E</meta:user-defined>
    <meta:user-defined meta:name="OVERHEIDop.ondernummer">E</meta:user-defined>
    <meta:user-defined meta:name="DCTERMS.W3CDTF/DCTERMS.available">2021-11-03</meta:user-defined>
    <meta:user-defined meta:name="OVERHEIDop.KamerstukTypen/DC.type">Motie</meta:user-defined>
    <meta:user-defined meta:name="OVERHEIDop.dossiernummer">35355</meta:user-defined>
    <meta:user-defined meta:name="OVERHEIDop.documenttitel">Motie van het lid Recourt c.s. over het weigeren van de afgifte van een verklaring omtrent gedrag door deskundi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Motie van het lid Recourt c.s. over het weigeren van de afgifte van een verklaring omtrent gedrag door 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11-02</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indiener">Recourt C.s</meta:user-defined>
    <meta:user-defined meta:name="OVERHEIDop.versieInformatie"/>
  </office:meta>
</office:document-meta>
</file>