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2
      <text:tab/>MOTIE VAN HET LID TERPSTRA</text:h>
      <text:p text:style-name="ifm_p_ifm">Voorgesteld tijdens het Wetgevingsoverleg van 7 september 2020</text:p>
      <text:p text:style-name="ifm_p_mt.3.76mm_ifm">De Kamer,</text:p>
      <text:p text:style-name="ifm_p_mt.3.76mm_ifm">gehoord de beraadslaging,</text:p>
      <text:p text:style-name="ifm_p_mt.3.76mm_ifm">constaterende dat in andere EU-landen, zoals in Frankrijk, reeds wettelijk is vastgelegd dat deelplatforms en websites die verhuur faciliteren, medeaansprakelijk zijn voor huurders en verhuurders die de regels overtreden en dat hiermee voor iedere niet-geregistreerde woonruimte een boete kan worden opgelegd;</text:p>
      <text:p text:style-name="ifm_p_mt.3.76mm_ifm">constaterende dat deze mogelijkheid door het kabinet niet wordt overwogen bij de Wet toeristische verhuur van woonruimte;</text:p>
      <text:p text:style-name="ifm_p_mt.3.76mm_ifm">verzoekt de regering, evenals gebeurt in Frankrijk, ook deelplatforms en websites die verhuur van woonruimte faciliteren zelf medeaansprakelijk te stellen wanneer regels worden overtreden, en hiervoor in de voorgenomen wetgeving de noodzakelijke regels op te nem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32<text:tab/><text:page-number text:select-page="current"/></text:p>
      </style:footer>
    </style:master-page>
    <style:master-page xmlns:sdu-fn="http://schema.sdu.nl/2011/07/functions" style:name="Landscape" style:page-layout-name="landscape-margin-text">
      <style:footer>
        <text:p text:style-name="footer">Tweede Kamer, vergaderjaar 2019-2020, 35 3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Motie; Motie van het lid Terpstra over deelplatforms die verhuur van woonruimten faciliteren medeaansprakelijk stellen</dc:title>
    <meta:user-defined meta:name="OVERHEIDop.ParlID/DC.identifier">kst-35353-32</meta:user-defined>
    <meta:user-defined meta:name="OVERHEIDop.ondernummer">32</meta:user-defined>
    <meta:user-defined meta:name="DCTERMS.W3CDTF/DCTERMS.available">2020-09-08</meta:user-defined>
    <meta:user-defined meta:name="OVERHEIDop.KamerstukTypen/DC.type">Motie</meta:user-defined>
    <meta:user-defined meta:name="OVERHEIDop.dossiernummer">35353</meta:user-defined>
    <meta:user-defined meta:name="OVERHEIDop.documenttitel">Motie van het lid Terpstra over deelplatforms die verhuur van woonruimten faciliteren medeaansprakelijk stellen</meta:user-defined>
    <meta:user-defined meta:name="OVERHEIDop.Parlementair/DC.type">Kamerstuk</meta:user-defined>
    <meta:user-defined meta:name="OVERHEIDop.indiener">J.H. Terpstra</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Motie; Motie van het lid Terpstra over deelplatforms die verhuur van woonruimten faciliteren medeaansprakelijk stelle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