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2
      <text:tab/>MOTIE VAN DE LEDEN VAN MEENEN EN ROG</text:h>
      <text:p text:style-name="ifm_p_ifm">Voorgesteld tijdens het Wetgevingsoverleg van 9 november 2020</text:p>
      <text:p text:style-name="ifm_p_mt.3.76mm_ifm">De Kamer,</text:p>
      <text:p text:style-name="ifm_p_mt.3.76mm_ifm">gehoord de beraadslaging,</text:p>
      <text:p text:style-name="ifm_p_mt.3.76mm_ifm">constaterende dat de nieuwe wettelijke burgerschapsopdracht aan scholen in het funderend onderwijs als doel heeft de scholen duidelijkheid te bieden;</text:p>
      <text:p text:style-name="ifm_p_mt.3.76mm_ifm">overwegende dat de nieuwe burgerschapsopdracht vraagt om het verbeteren van het burgerschapsonderwijs in alle lagen van het onderwijs, en dat dit bij voorkeur gebeurt door het integreren van burgerschap in maatschappijleer, andere vakken en de schoolcultuur in brede zin;</text:p>
      <text:p text:style-name="ifm_p_mt.3.76mm_ifm">verzoekt de regering, in samenwerking met de Nederlandse Vereniging van Leraren Maatschappijleer en inhoudelijk experts met urgentie een concrete uitwerking van de gemeenschappelijke kern voor scholen te ontwikkelen, inclusief tijdpad, waarbij het verbeteren van de burgerschapsopdracht centraal staat, en de Kamer hierover voor maart 2021 te informeren,</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22<text:tab/><text:page-number text:select-page="current"/></text:p>
      </style:footer>
    </style:master-page>
    <style:master-page xmlns:sdu-fn="http://schema.sdu.nl/2011/07/functions" style:name="Landscape" style:page-layout-name="landscape-margin-text">
      <style:footer>
        <text:p text:style-name="footer">Tweede Kamer, vergaderjaar 2020-2021, 35 3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Motie van de leden Van Meenen en Rog over een concrete uitwerking van de gemeenschappelijke kern</dc:title>
    <meta:user-defined meta:name="OVERHEIDop.ParlID/DC.identifier">kst-35352-22</meta:user-defined>
    <meta:user-defined meta:name="OVERHEIDop.ondernummer">22</meta:user-defined>
    <meta:user-defined meta:name="DCTERMS.W3CDTF/DCTERMS.available">2020-11-10</meta:user-defined>
    <meta:user-defined meta:name="OVERHEIDop.KamerstukTypen/DC.type">Motie</meta:user-defined>
    <meta:user-defined meta:name="OVERHEIDop.dossiernummer">35352</meta:user-defined>
    <meta:user-defined meta:name="OVERHEIDop.documenttitel">Motie van de leden Van Meenen en Rog over een concrete uitwerking van de gemeenschappelijke kern</meta:user-defined>
    <meta:user-defined meta:name="OVERHEIDop.Parlementair/DC.type">Kamerstuk</meta:user-defined>
    <meta:user-defined meta:name="OVERHEIDop.indiener">M.R.J. Rog</meta:user-defined>
    <meta:user-defined meta:name="OVERHEIDop.indiener">P.H. van Meenen</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otie; Motie van de leden Van Meenen en Rog over een concrete uitwerking van de gemeenschappelijke ker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