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3
      <text:tab/>BRIEF VAN HET PRESIDIUM</text:h>
      <text:p text:style-name="ifm_p_mt.3.76mm_ifm">Aan de Leden</text:p>
      <text:p text:style-name="ifm_p_mt.3.76mm_ifm">Den Haag, 14 december 2023</text:p>
      <text:p text:style-name="ifm_p_mt.3.76mm_ifm">Het Presidium legt, op grond van artikel 9 lid 2 van de Regeling toezicht en handhaving Gedragscode Leden van de Tweede Kamer der Staten-Generaal, ter kennisgeving aan u voor een rapportage van het College van onderzoek integriteit van de Tweede Kamer.</text:p>
      <text:p text:style-name="ifm_p_mt.3.76mm_ifm">In een eerder verzonden brief (Kamerstuk 35 351, nr. 22) van het Presidium zijn de door het College van onderzoek integriteit aanbevolen sancties abusievelijk onjuist vermeld.</text:p>
      <text:p text:style-name="ifm_p_mt.3.76mm_ifm">Het College heeft een klacht over het lid Van Meijeren onderzocht en een overtreding van de Gedragscode geconstateerd. Het College doet aan de Tweede Kamer de aanbeveling om het lid Van Meijeren de volgende sancties op te leggen:</text:p>
      <text:p text:style-name="ifm_p_indent.-7mm_mleft.7mm_ifm">1.<text:tab/>Een aanwijzing om de nevenfunctie te laten registreren in het nevenactiviteitenregister van de Tweede Kamer en daarmee de overtreding van de Gedragscode te herstellen;</text:p>
      <text:p text:style-name="ifm_p_indent.-7mm_mleft.7mm_ifm">2.<text:tab/>Een berisping vanwege het niet registreren van de nevenfunctie;</text:p>
      <text:p text:style-name="ifm_p_mt.3.76mm_ifm">Het Presidium legt deze aanbevelingen aan u voor en verzoekt, u op grond van artikel 13 van de Regeling, zonder beraadslaging, over dit voorstel te besluiten.</text:p>
      <text:p text:style-name="ifm_p_mt.5.08mm_ifm">De tijdelijk Voorzitter van de Tweede Kamer der Staten-Generaal,<text:line-break/>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3<text:tab/><text:page-number text:select-page="current"/></text:p>
      </style:footer>
    </style:master-page>
    <style:master-page xmlns:sdu-fn="http://schema.sdu.nl/2011/07/functions" style:name="Landscape" style:page-layout-name="landscape-margin-text">
      <style:footer>
        <text:p text:style-name="footer">Tweede Kamer, vergaderjaar 2023-2024, 35 3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Correctie op een brief van het Presidium inzake een rapportage van het College van onderzoek integriteit van de Tweede Kamer (Kamerstuk 35351-22)</dc:title>
    <meta:user-defined meta:name="OVERHEIDop.ParlID/DC.identifier">kst-35351-23</meta:user-defined>
    <meta:user-defined meta:name="OVERHEIDop.ondernummer">23</meta:user-defined>
    <meta:user-defined meta:name="DCTERMS.W3CDTF/DCTERMS.available">2023-12-15</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Correctie op een brief van het Presidium inzake een rapportage van het College van onderzoek integriteit van de Tweede Kamer (Kamerstuk 35351-22)</meta:user-defined>
    <meta:user-defined meta:name="OVERHEIDop.indiener">R.J. Kamminga</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Gedragscode Leden van de Tweede Kamer der Staten-Generaal; Brief Presidium; Correctie op een brief van het Presidium inzake een rapportage van het College van onderzoek integriteit van de Tweede Kamer (Kamerstuk 35351-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