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14
      <text:tab/>BRIEF VAN HET PRESIDIUM</text:h>
      <text:p text:style-name="ifm_p_mt.3.76mm_ifm">Aan de Leden,</text:p>
      <text:p text:style-name="ifm_p_mt.3.76mm_ifm">Den Haag, 13 oktober 2022</text:p>
      <text:p text:style-name="ifm_p_mt.3.76mm_ifm">Het presidium legt, overeenkomstig artikel 9 lid 2 van de Regeling toezicht en handhaving Gedragscode Leden van de Tweede Kamer der Staten Generaal, aan u voor een rapportage van het College van onderzoek integriteit van de Tweede Kamer<text:note text:id="ID-1054646-d36e78" text:note-class="footnote"><text:note-citation text:label="1 ">1</text:note-citation><text:note-body><text:p text:style-name="ifm_p_font.normal_size.6.93pt_mt..5mm_indent.-0.1161in_mleft.0.1161in_ifm">Zie bijlage.</text:p></text:note-body></text:note>.</text:p>
      <text:p text:style-name="ifm_p_mt.3.76mm_ifm">Het College heeft een klacht over de leden Baudet, Jansen en Van Meijeren onderzocht en een overtreding van de Gedragscode geconstateerd. Het College heeft de klacht bijgevolg deels gegrond verklaard en beveelt de Kamer aan om de leden Baudet, Jansen en Van Meijeren de volgende sancties op te leggen:</text:p>
      <text:p text:style-name="ifm_p_indent.-7mm_mleft.7mm_ifm">1.<text:tab/>Een aanwijzing om de nevenfunctie bestuurslidmaatschap van Amsterdam Media Group bv te laten registreren in het nevenactiviteitenregister van de Tweede Kamer en daarmee de overtreding van de Gedragscode te herstellen;</text:p>
      <text:p text:style-name="ifm_p_indent.-7mm_mleft.7mm_ifm">2.<text:tab/>Een berisping vanwege het niet registreren van de nevenfunctie bestuurslidmaatschap van Amsterdam Media Group bv.</text:p>
      <text:p text:style-name="ifm_p_mt.3.76mm_ifm">Het College doet, wegens verzwarende omstandigheden, aanvullend de aanbeveling om het lid Baudet de volgende sanctie op te leggen:</text:p>
      <text:p text:style-name="ifm_p_indent.-5mm_mleft.5mm_ifm">–<text:tab/>Een schorsing van zeven aaneengesloten kalenderdagen, waarbij het lid Baudet is uitgesloten van het deelnemen aan plenaire vergaderingen (behoudens stemmingen), aan commissievergaderingen of aan andere activiteiten die door of namens de Kamer worden gehouden.</text:p>
      <text:p text:style-name="ifm_p_mt.3.76mm_ifm">In een toelichting van het College aan het presidium (d.d. 10 oktober 2022) op deze aanbeveling is aangegeven dat de opsomming in deze laatste sanctie cumulatief van aard is. Het betreft dus een schorsing van zowel plenaire vergaderingen, commissievergaderingen alsmede andere activiteiten die namens de Kamer worden gehouden.</text:p>
      <text:p text:style-name="ifm_p_mt.3.76mm_ifm">Het presidium legt deze aanbevelingen aan u voor en verzoekt, u op grond van artikel 13 van de Regeling, zonder beraadslaging, over dit voorstel te besluiten.</text:p>
      <text:p text:style-name="ifm_p_mt.5.08mm_ifm">De Voorzitter van de Tweede Kamer der Staten-Generaal,<text:line-break/>Vera<text:s/>Bergkam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51, nr. 14<text:tab/><text:page-number text:select-page="current"/></text:p>
      </style:footer>
    </style:master-page>
    <style:master-page xmlns:sdu-fn="http://schema.sdu.nl/2011/07/functions" style:name="Landscape" style:page-layout-name="landscape-margin-text">
      <style:footer>
        <text:p text:style-name="footer">Tweede Kamer, vergaderjaar 2022-2023, 35 3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een rapportage van het College van onderzoek integriteit van de Tweede Kamer</dc:title>
    <meta:user-defined meta:name="OVERHEIDop.ParlID/DC.identifier">kst-35351-14</meta:user-defined>
    <meta:user-defined meta:name="OVERHEIDop.ondernummer">14</meta:user-defined>
    <meta:user-defined meta:name="DCTERMS.W3CDTF/DCTERMS.available">2022-10-14</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Brief van het Presidium inzake een rapportage van het College van onderzoek integriteit van de Tweede Kamer</meta:user-defined>
    <meta:user-defined meta:name="OVERHEIDop.indiener">V.A. Bergkamp</meta:user-defined>
    <meta:user-defined meta:name="OVERHEIDop.dossiertitel">Gedragscode Leden van de Tweede Kamer der Staten-Gener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Gedragscode Leden van de Tweede Kamer der Staten-Generaal; Brief Presidium; Brief van het Presidium inzake een rapportage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