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
         M<text:tab/>MOTIE VAN HET LID SCHALK C.S.</text:h>
      <text:p text:style-name="ifm_p_ifm">Voorgesteld 17 december 2019</text:p>
      <text:p text:style-name="ifm_p_mt.3.76mm_ifm">De Kamer,</text:p>
      <text:p text:style-name="ifm_p_mt.3.76mm_ifm">gehoord de beraadslaging,</text:p>
      <text:p text:style-name="ifm_p_mt.3.76mm_ifm">constaterende, dat er veel discussie is over de onderbouwing van gebruikte rekenmodellen en Natura 2000 beleid;</text:p>
      <text:p text:style-name="ifm_p_mt.3.76mm_ifm">constaterende, dat nog niet alle bouwstenen van de stikstofrekenmodellen openbaar zijn gemaakt;</text:p>
      <text:p text:style-name="ifm_p_mt.3.76mm_ifm">constaterende, dat vergunningaanvragers moeten betalen voor data uit de Nationale Databank Flora en Fauna en derhalve niet vrijelijk kunnen beschikken over noodzakelijke natuurdata;</text:p>
      <text:p text:style-name="ifm_p_mt.3.76mm_ifm">van mening, dat richting betrokken maatschappelijke actoren en vergunningaanvragers volledige openheid van zaken gegeven moet worden, ook zonder betaling vooraf;</text:p>
      <text:p text:style-name="ifm_p_mt.3.76mm_ifm">verzoekt de regering zo snel mogelijk openheid van zaken te geven over de onderbouwing van stikstofrekenmodellen en samen met de provincies en andere stakeholders te onderzoeken hoe op korte termijn voor particuliere initiatiefnemers zo volledig mogelijk open toegang tot de bestaande natuurdata in de NDFF georganiseerd kan worden,</text:p>
      <text:p text:style-name="ifm_p_mt.3.76mm_ifm">en gaat over tot de orde van de dag.</text:p>
      <text:p text:style-name="ifm_p_mt.3.76mm_ifm">Schalk</text:p>
      <text:p text:style-name="ifm_p_ifm">Gerbrandy</text:p>
      <text:p text:style-name="ifm_p_ifm">Van Pareren</text:p>
      <text:p text:style-name="ifm_p_ifm">Van Ballekom</text:p>
      <text:p text:style-name="ifm_p_ifm">Van Rooijen</text:p>
      <text:p text:style-name="ifm_p_ifm">De Vries</text:p>
      <text:p text:style-name="ifm_p_ifm">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47, M<text:tab/><text:page-number text:select-page="current"/></text:p>
      </style:footer>
    </style:master-page>
    <style:master-page xmlns:sdu-fn="http://schema.sdu.nl/2011/07/functions" style:name="Landscape" style:page-layout-name="landscape-margin-text">
      <style:footer>
        <text:p text:style-name="footer">Eerste Kamer, vergaderjaar 2019-2020, 35 347,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Motie van het lid Schalk c.s. over openheid en toegankelijkheid over de onderbouwing van stikstofrekenmodellen</dc:title>
    <meta:user-defined meta:name="OVERHEIDop.ParlID/DC.identifier">kst-35347-M</meta:user-defined>
    <meta:user-defined meta:name="OVERHEIDop.ondernummer">M</meta:user-defined>
    <meta:user-defined meta:name="DCTERMS.W3CDTF/DCTERMS.available">2019-12-18</meta:user-defined>
    <meta:user-defined meta:name="OVERHEIDop.KamerstukTypen/DC.type">Motie</meta:user-defined>
    <meta:user-defined meta:name="OVERHEIDop.dossiernummer">35347</meta:user-defined>
    <meta:user-defined meta:name="OVERHEIDop.documenttitel">Motie van het lid Schalk c.s. over openheid en toegankelijkheid over de onderbouwing van stikstofrekenmodell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de aanpak van de stikstofproblematiek in relatie tot natuur (Spoedwet aanpak stikstof); Motie van het lid Schalk c.s. over openheid en toegankelijkheid over de onderbouwing van stikstofrekenmod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DCTERMS.W3CDTF/DCTERMS.issued">2019-12-17</meta:user-defined>
    <meta:user-defined meta:name="OVERHEIDop.dossiertitel">Regels voor de aanpak van de stikstofproblematiek in relatie tot natuur (Spoedwet aanpak stikstof)</meta:user-defined>
    <meta:user-defined meta:name="OVERHEIDop.indiener">Schalk</meta:user-defined>
    <meta:user-defined meta:name="OVERHEIDop.versieInformatie"/>
  </office:meta>
</office:document-meta>
</file>