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H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
         H
      <text:tab/>MOTIE VAN HET LID VAN PAREREN C.S.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, dat (vertegenwoordigers van) de boeren gisteren in kort geding tegen de Staat der Nederlanden en het RIVM in het gelijk zijn gesteld, waarbij de voorzieningenrechter gebiedt om voor 1 januari 2020 een beslissing te nemen op het verzoek van eiseressen om aan hen alle emissiedata te verstrekken die zijn ingevoerd in het Aerius-systeem en die hebben geleid tot het taartdiagram van stikstofdepositie per sector,</text:p>
      <text:p text:style-name="ifm_p_mt.3.76mm_ifm">constaterende, dat de voorzieningenrechter twee keuzes biedt:</text:p>
      <text:p text:style-name="ifm_p_indent.-5mm_mleft.5mm_ifm">–<text:tab/>Bij een positieve beslissing de gegevens binnen een week te verstrekken;</text:p>
      <text:p text:style-name="ifm_p_indent.-5mm_mleft.5mm_ifm">–<text:tab/>Bij een negatieve beslissing helder te motiveren waarom integrale afgifte van data achterwege dient te blijven,</text:p>
      <text:p text:style-name="ifm_p_mt.3.76mm_ifm">constaterende, dat de Minister in diverse debatten over de stikstofkwestie het belang van openbaarheid en transparantie van gegevens heeft aangegeven,</text:p>
      <text:p text:style-name="ifm_p_mt.3.76mm_ifm">overwegende, dat het van essentieel belang is dat door de overheid gehanteerde meetgegevens om beleid en maatregelen op te baseren betrouwbaar en transparant zijn,</text:p>
      <text:p text:style-name="ifm_p_mt.3.76mm_ifm">verzoekt de regering haar bevoegdheden aan te wenden zodat het RIVM de betreffende gegevens verstrekt,</text:p>
      <text:p text:style-name="ifm_p_mt.3.76mm_ifm">verzoekt de regering om zo snel mogelijk te komen tot een volledig transparant meet- en monitoringnetwerk aangaande stikstofemissie,</text:p>
      <text:p text:style-name="ifm_p_mt.3.76mm_ifm">en gaat over tot de orde van de dag.</text:p>
      <text:p text:style-name="ifm_p_mt.3.76mm_ifm">Van Pareren</text:p>
      <text:p text:style-name="ifm_p_ifm">Nanninga</text:p>
      <text:p text:style-name="ifm_p_ifm">Beukering</text:p>
      <text:p text:style-name="ifm_p_ifm">Van Wely</text:p>
      <text:p text:style-name="ifm_p_ifm">Pouw-Verweij</text:p>
      <text:p text:style-name="ifm_p_ifm">Cli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47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47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Motie van het lid Van Pareren c.s. over een transparant meet- en monitoringnetwerk aangaande stikstofemissie</dc:title>
    <meta:user-defined meta:name="OVERHEIDop.ParlID/DC.identifier">kst-35347-H</meta:user-defined>
    <meta:user-defined meta:name="OVERHEIDop.ondernummer">H</meta:user-defined>
    <meta:user-defined meta:name="DCTERMS.W3CDTF/DCTERMS.available">2019-12-18</meta:user-defined>
    <meta:user-defined meta:name="OVERHEIDop.KamerstukTypen/DC.type">Motie</meta:user-defined>
    <meta:user-defined meta:name="OVERHEIDop.dossiernummer">35347</meta:user-defined>
    <meta:user-defined meta:name="OVERHEIDop.documenttitel">Motie van het lid Van Pareren c.s. over een transparant meet- en monitoringnetwerk aangaande stikstofemissie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Motie van het lid Van Pareren c.s. over een transparant meet- en monitoringnetwerk aangaande stikstofemiss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DCTERMS.W3CDTF/DCTERMS.issued">2019-12-17</meta:user-defined>
    <meta:user-defined meta:name="OVERHEIDop.dossiertitel">Regels voor de aanpak van de stikstofproblematiek in relatie tot natuur (Spoedwet aanpak stikstof)</meta:user-defined>
    <meta:user-defined meta:name="OVERHEIDop.indiener">Van Pareren</meta:user-defined>
    <meta:user-defined meta:name="OVERHEIDop.versieInformatie"/>
  </office:meta>
</office:document-meta>
</file>