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11
      <text:tab/>MOTIE VAN DE LEDEN VAN DEN BERGE EN GIJS VAN DIJK</text:h>
      <text:p text:style-name="ifm_p_ifm">Voorgesteld tijdens het Notaoverleg van 7 oktober 2020</text:p>
      <text:p text:style-name="ifm_p_mt.3.76mm_ifm">De Kamer,</text:p>
      <text:p text:style-name="ifm_p_mt.3.76mm_ifm">gehoord de beraadslaging,</text:p>
      <text:p text:style-name="ifm_p_mt.3.76mm_ifm">constaterende dat jaarlijks in Nederland ruim 2.000 gevallen van bedreigingen en/of geweld, waarbij een eermotief wordt vermoed, bij de politie binnenkomen;</text:p>
      <text:p text:style-name="ifm_p_mt.3.76mm_ifm">overwegende dat experts aangeven dat specifieke culturele kennis een grote bijdrage kan leveren aan preventie en aanpak van eergerelateerd geweld, zoals vrouwelijke genitale verminking en huwelijkse gevangenschap;</text:p>
      <text:p text:style-name="ifm_p_mt.3.76mm_ifm">overwegende dat sleutelfiguren essentieel zijn voor verandering van binnenuit ten behoeve van onder andere gelijkheid, veiligheid en acceptatie van vrouwen en van lhbti-plussers;</text:p>
      <text:p text:style-name="ifm_p_mt.3.76mm_ifm">verzoekt de regering, in de aanpak van eergerelateerd geweld de gemeenschappen waarbij voornoemd geweld voorkomt nauw te betrekken in de aanpak en preventie en hierbij sleutelfiguren te beschermen en te ondersteunen,</text:p>
      <text:p text:style-name="ifm_p_mt.3.76mm_ifm">en gaat over tot de orde van de dag.</text:p>
      <text:p text:style-name="ifm_p_mt.3.76mm_ifm">Van den Berge</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11<text:tab/><text:page-number text:select-page="current"/></text:p>
      </style:footer>
    </style:master-page>
    <style:master-page xmlns:sdu-fn="http://schema.sdu.nl/2011/07/functions" style:name="Landscape" style:page-layout-name="landscape-margin-text">
      <style:footer>
        <text:p text:style-name="footer">Tweede Kamer, vergaderjaar 2020-2021, 35 3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Motie; Motie van de leden Van den Berge en Gijs van Dijk over gemeenschappen nauw betrekken bij de aanpak van eergerelateerd geweld</dc:title>
    <meta:user-defined meta:name="OVERHEIDop.ParlID/DC.identifier">kst-35341-11</meta:user-defined>
    <meta:user-defined meta:name="OVERHEIDop.ondernummer">11</meta:user-defined>
    <meta:user-defined meta:name="DCTERMS.W3CDTF/DCTERMS.available">2020-10-09</meta:user-defined>
    <meta:user-defined meta:name="OVERHEIDop.KamerstukTypen/DC.type">Motie</meta:user-defined>
    <meta:user-defined meta:name="OVERHEIDop.dossiernummer">35341</meta:user-defined>
    <meta:user-defined meta:name="OVERHEIDop.documenttitel">Motie van de leden Van den Berge en Gijs van Dijk over gemeenschappen nauw betrekken bij de aanpak van eergerelateerd geweld</meta:user-defined>
    <meta:user-defined meta:name="OVERHEIDop.Parlementair/DC.type">Kamerstuk</meta:user-defined>
    <meta:user-defined meta:name="OVERHEIDop.indiener">G.J. (Gijs) van Dijk</meta:user-defined>
    <meta:user-defined meta:name="OVERHEIDop.indiener">C.N. van den Berge</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Motie; Motie van de leden Van den Berge en Gijs van Dijk over gemeenschappen nauw betrekken bij de aanpak van eergerelateerd geweld</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