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38
      <text:tab/>GEWIJZIGD AMENDEMENT VAN DE LEDEN VAN DEN BERGE EN RENKEMA TER VERVANGING VAN DAT GEDRUKT ONDER NR. 24</text:h>
      <text:p text:style-name="ifm_p_ifm">Ontvangen 20 november 2020</text:p>
      <text:p text:style-name="ifm_p_mt.3.76mm_indent.0.13in_ifm">De ondergetekenden stellen het volgende amendement voor:</text:p>
      <text:h text:style-name="ifm_p_mt.5.08mm_ifm" text:outline-level="2">I</text:h>
      <text:p text:style-name="ifm_p_mt.3.76mm_indent.0.13in_ifm">Artikel I, onderdeel A, onder 1, wordt als volgt gewijzigd:</text:p>
      <text:p text:style-name="ifm_p_mt.3.76mm_indent.0.13in_ifm">1.<text:s/>In de aanhef wordt «drie» vervangen door «vier».</text:p>
      <text:p text:style-name="ifm_p_mt.3.76mm_indent.0.13in_ifm">2.<text:s/>Onder vervanging van de punt aan het slot in de definitie van «neringruimte» door een puntkomma wordt een onderdeel toegevoegd, luidende:</text:p>
      <text:p text:style-name="ifm_p_indent.0.13in_ifm">–  ketenpartijen: de partijen, met uitzondering van de verkoper, die in het kader van verkoop op afstand bedrijfsmatig alcoholhoudende drank onder zich hebben en een bijdrage leveren aan de aflevering van die alcoholhoudende drank.</text:p>
      <text:h text:style-name="ifm_p_mt.5.08mm_ifm" text:outline-level="2">II</text:h>
      <text:p text:style-name="ifm_p_mt.3.76mm_indent.0.13in_ifm">In artikel I, onderdeel K, wordt artikel 20a als volgt gewijzigd:</text:p>
      <text:p text:style-name="ifm_p_mt.3.76mm_indent.0.13in_ifm">1.<text:s/>Na het eerste lid wordt een lid ingevoegd, luidende:</text:p>
      <text:p text:style-name="ifm_p_mt.3.76mm_indent.0.13in_ifm">1a.  Bij algemene maatregel van bestuur kan het ketenpartijen worden verboden om te handelen in strijd met de geborgde werkwijze van de verkoper van alcoholhoudende drank waarvoor zij in het kader van verkoop op afstand alcoholhoudende drank vervoeren en afleveren.</text:p>
      <text:p text:style-name="ifm_p_mt.3.76mm_indent.0.13in_ifm">2.<text:s/>Er wordt een lid toegevoegd, luidende:</text:p>
      <text:p text:style-name="ifm_p_mt.3.76mm_indent.0.13in_ifm">4.  De voordracht voor een krachtens lid 1a vast te stellen algemene maatregel van bestuur wordt niet eerder gedaan dan vier weken nadat het ontwerp aan beide Kamers der Staten-Generaal is overgelegd.</text:p>
      <text:h text:style-name="ifm_p_mt.5.08mm_ifm" text:outline-level="2">III</text:h>
      <text:p text:style-name="ifm_p_mt.3.76mm_indent.0.13in_ifm">In artikel I, onderdeel Y, onder 1, wordt «20a, tweede en derde lid» vervangen door «20a, lid 1a, tweede en derde lid».</text:p>
      <text:h text:style-name="ifm_p_mt.5.08mm_ifm" text:outline-level="2">IV</text:h>
      <text:p text:style-name="ifm_p_mt.3.76mm_indent.0.13in_ifm">In artikel II, onder 1, wordt «20a, tweede en derde lid» vervangen door «20a, lid 1a, tweede en derde lid».</text:p>
      <text:h text:style-name="ifm_p_font.bold_mt.5.08mm_page.keep-with-next_ifm" text:outline-level="2">Toelichting</text:h>
      <text:p text:style-name="ifm_p_mt.4.23mm_indent.0.13in_ifm">Dit wetsvoorstel regelt dat de verkoper bij verkoop op afstand, verantwoordelijk is voor (het nalaten van) het uitvoeren van de leeftijdscontrole. Dit zou problemen op kunnen leveren wanneer de verkoper wel de leeftijdscontrole uitvoert, maar de bezorger niet. In beginsel wordt er vanuit gegaan dat verkoper en andere ketenpartijen – zoals bezorgdiensten – hier afspraken over maken. Dit amendement regelt dat de regering – indien de afspraken tussen verkoper en andere ketenpartijen onvoldoende effectief blijken – bij algemene maatregel van bestuur met voorhang, nadere wettelijke waarborgen kan opstellen voor de ketenverantwoordelijkheid ten aanzien van leeftijdscontrole.</text:p>
      <text:p text:style-name="ifm_p_mt.3.76mm_indent.0.13in_ifm">Dit wetsvoorstel beoogt dat aan de aanbodkant verantwoordelijk wordt omgegaan met de verkoop en verspreiding van alcohol. Volgens indieners moet deze verantwoordelijkheid in de gehele keten goed geborgd worden.</text:p>
      <text:p text:style-name="ifm_p_mt.5.08mm_ifm"><text:line-break/>Van den Berge<text:line-break/><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38<text:tab/><text:page-number text:select-page="current"/></text:p>
      </style:footer>
    </style:master-page>
    <style:master-page xmlns:sdu-fn="http://schema.sdu.nl/2011/07/functions" style:name="Landscape" style:page-layout-name="landscape-margin-text">
      <style:footer>
        <text:p text:style-name="footer">Tweede Kamer, vergaderjaar 2020-2021, 35 33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Gewijzigd amendement van de leden Van den Berge en Renkema ter vervanging van nr. 24 over keten verantwoordelijk voor het uitvoeren leeftijdscontrole</dc:title>
    <meta:user-defined meta:name="OVERHEIDop.ParlID/DC.identifier">kst-35337-38</meta:user-defined>
    <meta:user-defined meta:name="OVERHEIDop.ondernummer">38</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Gewijzigd amendement van de leden Van den Berge en Renkema ter vervanging van nr. 24 over keten verantwoordelijk voor het uitvoeren leeftijdscontrole</meta:user-defined>
    <meta:user-defined meta:name="OVERHEIDop.Parlementair/DC.type">Kamerstuk</meta:user-defined>
    <meta:user-defined meta:name="OVERHEIDop.indiener">W.J.T. Renkema</meta:user-defined>
    <meta:user-defined meta:name="OVERHEIDop.indiener">C.N. van den Berge</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Gewijzigd amendement van de leden Van den Berge en Renkema ter vervanging van nr. 24 over keten verantwoordelijk voor het uitvoeren leeftijdscontrole</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