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5-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5<text:tab/>Voorstel van wet van het lid Gijs van Dijk houdende wijziging van de Wet minimumloon en minimumvakantiebijslag en enige andere wetten in verband met de invoering van een uniform wettelijk minimumuurloon en enige andere wijzigingen (Wet invoering minimumuurloon)</text:h>
      <text:h text:style-name="ifm_p_font.bold_size.9.06pt_mt.18.8mm_indent.-58.5mm_ifm" text:outline-level="1">Nr. 8<text:tab/>BRIEF VAN HET PRESIDIUM</text:h>
      <text:p text:style-name="ifm_p_mt.3.76mm_ifm">Aan de Leden</text:p>
      <text:p text:style-name="ifm_p_mt.3.76mm_ifm">Den Haag, 25 juni 2020</text:p>
      <text:p text:style-name="ifm_p_mt.3.76mm_ifm">Het presidium legt hierbij, conform artikel 30 tweede lid van het Reglement van Orde, aan u voor het verzoek van de vaste commissie voor Sociale Zaken en Werkgelegenheid bij brief van 15 juni 2020 om advies te vragen aan het Adviescollege Toetsing Regeldruk over het voorstel van wet van het lid Gijs van Dijk houdende wijziging van de Wet minimumloon en minimumvakantiebijslag en enige andere wetten in verband met de invoering van een uniform wettelijk minimumuurloon en enige andere wijzigingen (Wet invoering minimumuurloon) (Kamerstuk 35 335). De brief is bijgevoegd<text:note text:id="ID-938086-d36e68" text:note-class="footnote"><text:note-citation text:label="1 ">1</text:note-citation><text:note-body><text:p text:style-name="ifm_p_font.normal_size.6.93pt_mt..5mm_indent.-0.1161in_mleft.0.1161in_ifm">Raadpleegbaar via www.tweedekamer.nl.</text:p></text:note-body></text:note>.</text:p>
      <text:p text:style-name="ifm_p_mt.3.76mm_ifm">Het presidium stelt u voor om in te stemmen met deze adviesaanvraag.</text:p>
      <text:p text:style-name="ifm_p_mt.5.08mm_ifm">De Voorzitter van de Tweede Kamer der Staten-Generaal,<text:line-break/>K.<text:s/>Arib</text:p>
      <text:h text:style-name="ifm_p_font.bold_mt.5.08mm_page.break-before_indent.-58.5mm_ifm" text:outline-level="2">Bijlage<text:s/><text:tab/>Brief van de vaste commissie voor Sociale Zaken en Werkgelegenheid</text:h>
      <text:p text:style-name="ifm_p_mt.4.23mm_ifm">Aan het presidium</text:p>
      <text:p text:style-name="ifm_p_mt.3.76mm_ifm">Den Haag, 15 juni 2020</text:p>
      <text:p text:style-name="ifm_p_mt.3.76mm_ifm">Op 14 november 2019 heeft het lid Gijs van Dijk het voorstel van wet houdende wijziging van de Wet minimumloon en minimumvakantiebijslag en enige andere wetten in verband met de invoering van een uniform wettelijk minimumuurloon en enige andere wijzigingen (Wet invoering minimumuurloon)<text:note text:id="ID-938086-d36e103" text:note-class="footnote"><text:note-citation text:label="2 ">2</text:note-citation><text:note-body><text:p text:style-name="ifm_p_font.normal_size.6.93pt_mt..5mm_indent.-0.1161in_mleft.0.1161in_ifm">Kamerstuk 35 335.</text:p></text:note-body></text:note> bij de Tweede Kamer ingediend. Op 1 mei 2020 is het voorstel van wet zoals gewijzigd naar aanleiding van het advies van de Afdeling advisering van de Raad van State ingediend.<text:note text:id="ID-938086-d36e111" text:note-class="footnote"><text:note-citation text:label="3 ">3</text:note-citation><text:note-body><text:p text:style-name="ifm_p_font.normal_size.6.93pt_mt..5mm_indent.-0.1161in_mleft.0.1161in_ifm">Kamerstuk 35 335, nr. 5.</text:p></text:note-body></text:note> De vaste Kamercommissie voor Sociale Zaken en Werkgelegenheid heeft vervolgens op 4 juni jl. een verslag van het wetsvoorstel ingediend.<text:note text:id="ID-938086-d36e119" text:note-class="footnote"><text:note-citation text:label="4 ">4</text:note-citation><text:note-body><text:p text:style-name="ifm_p_font.normal_size.6.93pt_mt..5mm_indent.-0.1161in_mleft.0.1161in_ifm">Kamerstuk 35 335, nr. 7.</text:p></text:note-body></text:note></text:p>
      <text:p text:style-name="ifm_p_ifm">Naar aanleiding van de opmerkingen en vragen in dit verslag heeft initiatiefnemer de commissie verzocht met betrekking tot de regeldrukeffecten nader advies in te winnen bij het Adviescollege Toetsing Regeldruk.</text:p>
      <text:p text:style-name="ifm_p_mt.3.76mm_ifm">De vaste commissie voor Sociale Zaken en Werkgelegenheid stelt daarom aan de Tweede Kamer voor om het Adviescollege Toetsing Regeldruk te verzoeken<text:note text:id="ID-938086-d36e131" text:note-class="footnote"><text:note-citation text:label="5 ">5</text:note-citation><text:note-body><text:p text:style-name="ifm_p_font.normal_size.6.93pt_mt..5mm_indent.-0.1161in_mleft.0.1161in_ifm">Ingevolge artikel 30 van het Reglement van Orde van de Tweede Kamer der Staten-Generaal.</text:p></text:note-body></text:note> te adviseren over de gevolgen van de regeldrukeffecten van het voorstel van wet houdende wijziging van de Wet minimumloon en minimumvakantiebijslag en enige andere wetten in verband met de invoering van een uniform wettelijk minimumuurloon en enige andere wijzigingen (Wet invoering minimumuurloon)?</text:p>
      <text:p text:style-name="ifm_p_mt.3.76mm_ifm">De vaste Kamercommissie voor Sociale Zaken en Werkgelegenheid stelt de Tweede Kamer voor in te stemmen met dit adviesverzoek, opdat deze kan worden doorgeleid aan het Adviescollege Toetsing Regeldruk.</text:p>
      <text:p text:style-name="ifm_p_ifm">De voorzitter van de commissie,<text:line-break/>Rog</text:p>
      <text:p text:style-name="ifm_p_mt.3.76mm_ifm">De griffier van de commissie,<text:line-break/>Esm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35, nr. 8<text:tab/><text:page-number text:select-page="current"/></text:p>
      </style:footer>
    </style:master-page>
    <style:master-page xmlns:sdu-fn="http://schema.sdu.nl/2011/07/functions" style:name="Landscape" style:page-layout-name="landscape-margin-text">
      <style:footer>
        <text:p text:style-name="footer">Tweede Kamer, vergaderjaar 2019-2020, 35 33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Gijs van Dijk houdende wijziging van de Wet minimumloon en minimumvakantiebijslag en enige andere wetten in verband met de invoering van een uniform wettelijk minimumuurloon en enige andere wijzigingen (Wet invoering minimumuurloon); Brief Presidium; Brief van het Presidium over een adviesaanvraag aan het Adviescollege Toetsing Regeldruk over het voorstel van wet van het lid Gijs van Dijk houdende wijziging van de Wet minimumloon en minimumvakantiebijslag en enige andere wetten in verband met de invoering van een uniform wettelijk minimumuurloon en enige andere wijzigingen (Wet invoering minimumuurloon)</dc:title>
    <meta:user-defined meta:name="OVERHEIDop.ParlID/DC.identifier">kst-35335-8</meta:user-defined>
    <meta:user-defined meta:name="OVERHEIDop.ondernummer">8</meta:user-defined>
    <meta:user-defined meta:name="DCTERMS.W3CDTF/DCTERMS.available">2020-06-26</meta:user-defined>
    <meta:user-defined meta:name="OVERHEIDop.KamerstukTypen/DC.type">Brief</meta:user-defined>
    <meta:user-defined meta:name="OVERHEIDop.dossiernummer">35335</meta:user-defined>
    <meta:user-defined meta:name="OVERHEIDop.documenttitel">Brief van het Presidium over een adviesaanvraag aan het Adviescollege Toetsing Regeldruk over het voorstel van wet van het lid Gijs van Dijk houdende wijziging van de Wet minimumloon en minimumvakantiebijslag en enige andere wetten in verband met de invoering van een uniform wettelijk minimumuurloon en enige andere wijzigingen (Wet invoering minimumuurloon)</meta:user-defined>
    <meta:user-defined meta:name="OVERHEIDop.Parlementair/DC.type">Kamerstuk</meta:user-defined>
    <meta:user-defined meta:name="OVERHEIDop.indiener">K. Arib</meta:user-defined>
    <meta:user-defined meta:name="OVERHEIDop.vergaderjaar">2019-2020</meta:user-defined>
    <meta:user-defined meta:name="OVERHEIDop.dossiertitel">Voorstel van wet van het lid Gijs van Dijk houdende wijziging van de Wet minimumloon en minimumvakantiebijslag en enige andere wetten in verband met de invoering van een uniform wettelijk minimumuurloon en enige andere wijzigingen (Wet invoering minimumuurloon)</meta:user-defined>
    <meta:user-defined meta:name="OVERHEID.StatenGeneraal/DC.creator">Tweede Kamer der Staten-Generaal</meta:user-defined>
    <dc:language>nl</dc:language>
    <meta:user-defined meta:name="DCTERMS.alternative"/>
    <meta:user-defined meta:name="DC.title">Voorstel van wet van het lid Gijs van Dijk houdende wijziging van de Wet minimumloon en minimumvakantiebijslag en enige andere wetten in verband met de invoering van een uniform wettelijk minimumuurloon en enige andere wijzigingen (Wet invoering minimumuurloon); Brief Presidium; Brief van het Presidium over een adviesaanvraag aan het Adviescollege Toetsing Regeldruk over het voorstel van wet van het lid Gijs van Dijk houdende wijziging van de Wet minimumloon en minimumvakantiebijslag en enige andere wetten in verband met de invoering van een uniform wettelijk minimumuurloon en enige andere wijzigingen (Wet invoering minimumuurloon)</meta:user-defined>
    <meta:user-defined meta:name="OVERHEIDop.publicationName">Kamerstuk</meta:user-defined>
    <meta:user-defined meta:name="OVERHEID.Organisatietype/OVERHEID.organisationType">staten generaal</meta:user-defined>
    <meta:user-defined meta:name="DCTERMS.W3CDTF/DCTERMS.issued">2020-06-25</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Werk | Organisatie en beleid</meta:user-defined>
    <meta:user-defined meta:name="OVERHEIDop.versieInformatie"/>
  </office:meta>
</office:document-meta>
</file>