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99
      <text:tab/>MOTIE VAN HET LID BISSCHOP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overwegende dat de voorgestelde wijziging van de Regeling diervoeders in verband met de stikstofaanpak de gezondheid van kwetsbare dieren in gevaar brengt mogelijk zelfs averechtse effecten met zich meebrengt;</text:p>
      <text:p text:style-name="ifm_p_mt.3.76mm_ifm">overwegende dat de sector inmiddels een alternatief voorstel heeft voorgelegd;</text:p>
      <text:p text:style-name="ifm_p_mt.3.76mm_ifm">verzoekt de regering, de voorgestelde krachtvoerregeling in te trekk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isschop over intrekken van de krachtvoerregeling</dc:title>
    <meta:user-defined meta:name="OVERHEIDop.ParlID/DC.identifier">kst-35334-99</meta:user-defined>
    <meta:user-defined meta:name="OVERHEIDop.ondernummer">99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isschop over intrekken van de krachtvoerregeling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Bisschop over intrekken van de krachtvoer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