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95
      <text:tab/>MOTIE VAN HET LID MOORLAG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overwegende dat de commissie-Remkes stelt dat 50% reductie van emissie van stikstof in 2030 is vereist, omdat er anders onvoldoende ruimte komt voor het verlenen van toestemming voor nieuwe activiteiten of voor uitbreiding van bestaande activiteiten;</text:p>
      <text:p text:style-name="ifm_p_mt.3.76mm_ifm">verzoekt de regering, de door de commissie-Remkes geadviseerde emissiereductie wettelijk te verank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Moorlag over wettelijke verankering van de geadviseerde emissiereductie</dc:title>
    <meta:user-defined meta:name="OVERHEIDop.ParlID/DC.identifier">kst-35334-95</meta:user-defined>
    <meta:user-defined meta:name="OVERHEIDop.ondernummer">95</meta:user-defined>
    <meta:user-defined meta:name="DCTERMS.W3CDTF/DCTERMS.available">2020-06-19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Moorlag over wettelijke verankering van de geadviseerde emissiereductie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Moorlag over wettelijke verankering van de geadviseerde emissie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