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63
      <text:tab/>MOTIE VAN HET LID FUTSELAAR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het Planbureau voor de Leefomgeving (PBL) voorstelt om een wettelijk geborgde wetenschappelijke autoriteit in het leven te roepen die een omvattend ecologisch oordeel kan vormen;</text:p>
      <text:p text:style-name="ifm_p_mt.3.76mm_ifm">overwegende dat deze autoriteit oordelen kan vormen over de effecten van stikstof en daaromtrent te nemen maatregelen op natuur en habitattypen;</text:p>
      <text:p text:style-name="ifm_p_mt.3.76mm_ifm">van mening dat bevindingen van deze autoriteit kunnen worden benut voor een juridische en bestuurlijke basis die ten grondslag ligt aan natuur- en stikstofbeleid;</text:p>
      <text:p text:style-name="ifm_p_mt.3.76mm_ifm">verzoekt de regering, om de oprichting van een dergelijke onderzoeksautoriteit mogelijk te mak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Futselaar over een onderzoeksautoriteit voor natuur- en stikstofbeleid</dc:title>
    <meta:user-defined meta:name="OVERHEIDop.ParlID/DC.identifier">kst-35334-63</meta:user-defined>
    <meta:user-defined meta:name="OVERHEIDop.ondernummer">63</meta:user-defined>
    <meta:user-defined meta:name="DCTERMS.W3CDTF/DCTERMS.available">2020-03-13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Futselaar over een onderzoeksautoriteit voor natuur- en stikstofbeleid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Futselaar over een onderzoeksautoriteit voor natuur- en stikstof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