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59
      <text:tab/>MOTIE VAN HET LID VAN HAGA</text:h>
      <text:p text:style-name="ifm_p_ifm">Voorgesteld 10 maart 2020</text:p>
      <text:p text:style-name="ifm_p_mt.3.76mm_ifm">De Kamer,</text:p>
      <text:p text:style-name="ifm_p_mt.3.76mm_ifm">gehoord de beraadslaging,</text:p>
      <text:p text:style-name="ifm_p_mt.3.76mm_ifm">constaterende dat in verband met stoffen uit de pfas-groep een tijdelijk handelingskader is vastgesteld en het streven bestaat om voor het einde van het jaar 2020 een definitief handelingskader te kunnen publiceren;</text:p>
      <text:p text:style-name="ifm_p_mt.3.76mm_ifm">overwegende dat er vanwege de recente bijstellingen van de pfas-normen sprake is van grote zorgen vanuit de sector, bedrijven in ernstige financiële problemen verkeren ten gevolge van het staken van projecten en de noodklok inmiddels is geluid;</text:p>
      <text:p text:style-name="ifm_p_mt.3.76mm_ifm">verzoekt de regering, in aansluiting op de adviezen van het RIVM met betrekking tot het definitief handelingskader over te gaan tot een gedegen integrale afweging tussen de belangen van mens en milieu en de belangen van de Nederlandse ondernemers (en dus onze economie) en hierbij ook de pfas-normen van de ons omringende landen te betrekk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59<text:tab/><text:page-number text:select-page="current"/></text:p>
      </style:footer>
    </style:master-page>
    <style:master-page xmlns:sdu-fn="http://schema.sdu.nl/2011/07/functions" style:name="Landscape" style:page-layout-name="landscape-margin-text">
      <style:footer>
        <text:p text:style-name="footer">Tweede Kamer, vergaderjaar 2019-2020, 35 33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Van Haga over een integrale afweging van de belangen van mens en milieu en de belangen van de Nederlandse ondernemers</dc:title>
    <meta:user-defined meta:name="OVERHEIDop.ParlID/DC.identifier">kst-35334-59</meta:user-defined>
    <meta:user-defined meta:name="OVERHEIDop.ondernummer">59</meta:user-defined>
    <meta:user-defined meta:name="DCTERMS.W3CDTF/DCTERMS.available">2020-03-11</meta:user-defined>
    <meta:user-defined meta:name="OVERHEIDop.KamerstukTypen/DC.type">Motie</meta:user-defined>
    <meta:user-defined meta:name="OVERHEIDop.dossiernummer">35334</meta:user-defined>
    <meta:user-defined meta:name="OVERHEIDop.documenttitel">Motie van het lid Van Haga over een integrale afweging van de belangen van mens en milieu en de belangen van de Nederlandse ondernemers</meta:user-defined>
    <meta:user-defined meta:name="OVERHEIDop.Parlementair/DC.type">Kamerstuk</meta:user-defined>
    <meta:user-defined meta:name="OVERHEIDop.indiener">W.R. van Haga</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Van Haga over een integrale afweging van de belangen van mens en milieu en de belangen van de Nederlandse ondernemers</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