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81
      <text:tab/>MOTIE VAN HET LID BISSCHOP</text:h>
      <text:p text:style-name="ifm_p_ifm">Voorgesteld 11 oktober 2023</text:p>
      <text:p text:style-name="ifm_p_mt.3.76mm_ifm">De Kamer,</text:p>
      <text:p text:style-name="ifm_p_mt.3.76mm_ifm">gehoord de beraadslaging,</text:p>
      <text:p text:style-name="ifm_p_mt.3.76mm_ifm">overwegende dat er inmiddels steeds meer passende beoordelingen zijn die laten zien dat kleine berekende depositiebijdragen geen significant negatieve effecten kunnen hebben op stikstofgevoelige natuur;</text:p>
      <text:p text:style-name="ifm_p_mt.3.76mm_ifm">overwegende dat er rapporten en notities liggen van het RIVM, TNO en de Universiteit van Amsterdam die laten zien dat gecumuleerde kleine depositiebijdragen nog steeds nauwelijks bijdragen aan de totale depositie, dat kleine berekende deposities wegvallen in de ruis rond de totale depositie en dat kleine depositiebijdragen op enige afstand van de bron niet herleidbaar zijn;</text:p>
      <text:p text:style-name="ifm_p_mt.3.76mm_ifm">overwegende dat de regering voor woningbouwprojecten kijkt naar benutting van gestandaardiseerde inzichten in ecologische effecten ten behoeve van vergunningverlening;</text:p>
      <text:p text:style-name="ifm_p_mt.3.76mm_ifm">van mening dat breder gekeken moet worden naar gestandaardiseerde inzichten in ecologische effecten, omdat PAS-knelgevallen en andere initiatiefnemers geen geld hebben voor dure en overbodige passende beoordelingen;</text:p>
      <text:p text:style-name="ifm_p_mt.3.76mm_ifm">verzoekt de regering de opgebouwde kennis en onderzoeksgegevens met betrekking tot de effecten van kleine berekende depositiebijdragen op stikstofgevoelige natuur proactief te delen, en te gebruiken voor het vaststellen van gestandaardiseerde inzichten in ecologische effecten en voor het zo veel mogelijk vaststellen dat geen sprake kan zijn van significant negatieve effecten bij minimale berekende depositiebijdragen, ten behoeve van onder meer het legaliseren van PAS-knelgevallen en een stikstofvrijstelling voor energie(infrastructuur)- en woningbouwproject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81<text:tab/><text:page-number text:select-page="current"/></text:p>
      </style:footer>
    </style:master-page>
    <style:master-page xmlns:sdu-fn="http://schema.sdu.nl/2011/07/functions" style:name="Landscape" style:page-layout-name="landscape-margin-text">
      <style:footer>
        <text:p text:style-name="footer">Tweede Kamer, vergaderjaar 2023-2024, 35 334,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Bisschop over zo veel mogelijk vaststellen dat kleine berekende depositiebijdragen geen significant negatieve effecten kunnen hebben op stikstofgevoelige natuur</dc:title>
    <meta:user-defined meta:name="OVERHEIDop.ParlID/DC.identifier">kst-35334-281</meta:user-defined>
    <meta:user-defined meta:name="OVERHEIDop.ondernummer">281</meta:user-defined>
    <meta:user-defined meta:name="DCTERMS.W3CDTF/DCTERMS.available">2023-10-1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Motie van het lid Bisschop over zo veel mogelijk vaststellen dat kleine berekende depositiebijdragen geen significant negatieve effecten kunnen hebben op stikstofgevoelige natuur</meta:user-defined>
    <meta:user-defined meta:name="OVERHEIDop.indiener">R. Bisschop</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Problematiek rondom stikstof en PFAS; Motie; Motie van het lid Bisschop over zo veel mogelijk vaststellen dat kleine berekende depositiebijdragen geen significant negatieve effecten kunnen hebben op stikstofgevoelige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