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79
      <text:tab/>MOTIE VAN HET LID BISSCHOP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overwegende dat in veel natuurdoelanalyses serieuze bodemanalyses ontbreken, terwijl deze bijdragen aan meer inzicht in de mate waarin stikstofdepositie stikstofgevoelige natuur beïnvloedt;</text:p>
      <text:p text:style-name="ifm_p_mt.3.76mm_ifm">verzoekt de regering ervoor te zorgen dat in alle natuurdoelanalyses op metingen gebaseerde bodemanalyses opgenomen word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334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334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Bisschop over het opnemen van op metingen gebaseerde bodemanalyses in alle natuurdoelanalyses</dc:title>
    <meta:user-defined meta:name="OVERHEIDop.ParlID/DC.identifier">kst-35334-279</meta:user-defined>
    <meta:user-defined meta:name="OVERHEIDop.ondernummer">279</meta:user-defined>
    <meta:user-defined meta:name="DCTERMS.W3CDTF/DCTERMS.available">2023-10-1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het opnemen van op metingen gebaseerde bodemanalyses in alle natuurdoelanalyses</meta:user-defined>
    <meta:user-defined meta:name="OVERHEIDop.indiener">R. Bisschop</meta:user-defined>
    <meta:user-defined meta:name="OVERHEIDop.dossiertitel">Problematiek rondom stikstof en PFA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Problematiek rondom stikstof en PFAS; Motie; Motie van het lid Bisschop over het opnemen van op metingen gebaseerde bodemanalyses in alle natuurdoelanalys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