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76
      <text:tab/>MOTIE VAN HET LID VAN DER PLAS</text:h>
      <text:p text:style-name="ifm_p_ifm">Voorgesteld 11 oktober 2023</text:p>
      <text:p text:style-name="ifm_p_mt.3.76mm_ifm">De Kamer,</text:p>
      <text:p text:style-name="ifm_p_mt.3.76mm_ifm">gehoord de beraadslaging,</text:p>
      <text:p text:style-name="ifm_p_mt.3.76mm_ifm">overwegende dat er steeds meer wetenschappelijke rapporten verschijnen waaruit blijkt dat de onderbouwing voor het huidige stikstofbeleid op basis van depositie ontbreekt;</text:p>
      <text:p text:style-name="ifm_p_mt.3.76mm_ifm">overwegende dat uit nieuw wetenschappelijk onderzoek van de Universiteit van Amsterdam blijkt dat de depositie van stikstof buiten een straal van 500 meter niet toe te rekenen is aan een individuele uitstoter;</text:p>
      <text:p text:style-name="ifm_p_mt.3.76mm_ifm">overwegende dat uit een recent verschenen rapport van TNO, RIVM en WUR, de Wageningen Universiteit, blijkt dat de droge depositie veel te hoog wordt ingeschat;</text:p>
      <text:p text:style-name="ifm_p_mt.3.76mm_ifm">overwegende dat deze rapporten eerdere rapporten bevestigen;</text:p>
      <text:p text:style-name="ifm_p_mt.3.76mm_ifm">verzoekt de regering het depositiebeleid los te laten, met daarin inbegrepen de aanpak piekbelasters, en in te gaan zetten op emissiebelei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76<text:tab/><text:page-number text:select-page="current"/></text:p>
      </style:footer>
    </style:master-page>
    <style:master-page xmlns:sdu-fn="http://schema.sdu.nl/2011/07/functions" style:name="Landscape" style:page-layout-name="landscape-margin-text">
      <style:footer>
        <text:p text:style-name="footer">Tweede Kamer, vergaderjaar 2023-2024, 35 334,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Van der Plas over het depositiebeleid loslaten en gaan inzetten op emissiebeleid</dc:title>
    <meta:user-defined meta:name="OVERHEIDop.ParlID/DC.identifier">kst-35334-276</meta:user-defined>
    <meta:user-defined meta:name="OVERHEIDop.ondernummer">276</meta:user-defined>
    <meta:user-defined meta:name="DCTERMS.W3CDTF/DCTERMS.available">2023-10-12</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Motie van het lid Van der Plas over het depositiebeleid loslaten en gaan inzetten op emissiebeleid</meta:user-defined>
    <meta:user-defined meta:name="OVERHEIDop.indiener">C.A.M. van der Plas</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Problematiek rondom stikstof en PFAS; Motie; Motie van het lid Van der Plas over het depositiebeleid loslaten en gaan inzetten op emiss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