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27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Nr. 275
      <text:tab/>MOTIE VAN HET LID VAN DER PLAS</text:h>
      <text:p text:style-name="ifm_p_ifm">Voorgesteld 11 oktober 2023</text:p>
      <text:p text:style-name="ifm_p_mt.3.76mm_ifm">De Kamer,</text:p>
      <text:p text:style-name="ifm_p_mt.3.76mm_ifm">gehoord de beraadslaging,</text:p>
      <text:p text:style-name="ifm_p_mt.3.76mm_ifm">overwegende dat recent uit onderzoek door stikstofwetenschappers in opdracht van de NOS blijkt dat de piekbelastersaanpak de stikstofdepositie in natuurgebieden met hooguit 2,5% zal doen afnemen;</text:p>
      <text:p text:style-name="ifm_p_mt.3.76mm_ifm">overwegende dat uit onderzoek van de Universiteit van Amsterdam blijkt dat 90% van de ammoniak in de «deken» verdwijnt en deze uitstoot dus niet bewezen toe te rekenen is aan een veebedrijf in een cirkel van 25 kilometer om het Natura 2000-gebied heen;</text:p>
      <text:p text:style-name="ifm_p_mt.3.76mm_ifm">constaterende dat hiermee het stikstofbeleid meer en meer op losse schroeven komt te staan;</text:p>
      <text:p text:style-name="ifm_p_mt.3.76mm_ifm">verzoekt de regering om te stoppen met de piekbelastersaanpak en alleen nog in gesprek te gaan met veehouders die vrijwillig hun bedrijf willen beëindig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5 334, nr. 2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5 334, nr. 2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oblematiek rondom stikstof en PFAS; Motie; Motie van het lid Van der Plas over stoppen met de piekbelastersaanpak</dc:title>
    <meta:user-defined meta:name="OVERHEIDop.ParlID/DC.identifier">kst-35334-275</meta:user-defined>
    <meta:user-defined meta:name="OVERHEIDop.ondernummer">275</meta:user-defined>
    <meta:user-defined meta:name="DCTERMS.W3CDTF/DCTERMS.available">2023-10-12</meta:user-defined>
    <meta:user-defined meta:name="OVERHEIDop.KamerstukTypen/DC.type">Motie</meta:user-defined>
    <meta:user-defined meta:name="OVERHEIDop.dossiernummer">3533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stoppen met de piekbelastersaanpak</meta:user-defined>
    <meta:user-defined meta:name="OVERHEIDop.indiener">C.A.M. van der Plas</meta:user-defined>
    <meta:user-defined meta:name="OVERHEIDop.dossiertitel">Problematiek rondom stikstof en PFAS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1</meta:user-defined>
    <meta:user-defined meta:name="DC.title">Problematiek rondom stikstof en PFAS; Motie; Motie van het lid Van der Plas over stoppen met de piekbelastersaanpa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