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74
      <text:tab/>MOTIE VAN HET LID GRINWIS C.S.</text:h>
      <text:p text:style-name="ifm_p_ifm">Voorgesteld 11 oktober 2023</text:p>
      <text:p text:style-name="ifm_p_mt.3.76mm_ifm">De Kamer,</text:p>
      <text:p text:style-name="ifm_p_mt.3.76mm_ifm">gehoord de beraadslaging,</text:p>
      <text:p text:style-name="ifm_p_mt.3.76mm_ifm">constaterende dat het recente rapport van de UvA, «Stikstofdepositie rond melkveebedrijven: ruimtelijke en temporele patronen», de eerdere stellingname van prof. Wim de Vries van de WUR bevestigt, namelijk dat er alleen een reële relatie is te leggen tussen emissie en depositie van ammoniak binnen een straal van 500 meter;</text:p>
      <text:p text:style-name="ifm_p_mt.3.76mm_ifm">overwegende dat in het huidige stikstofbeleid vooral gestuurd wordt op modelmatige depositiereductie;</text:p>
      <text:p text:style-name="ifm_p_mt.3.76mm_ifm">overwegende dat de Minister voor Natuur en Stikstof heeft aangekondigd de mogelijkheden voor het meer sturen op emissiereductie te verkennen;</text:p>
      <text:p text:style-name="ifm_p_mt.3.76mm_ifm">verzoekt de regering de resultaten van deze verkenning binnen een maand naar de Kamer te sturen en zo snel mogelijk – afgezien van de eerste 500 meter buiten een stikstofgevoelig Natura 2000-gebied – over te stappen naar een op emissiereductie gericht beleid,</text:p>
      <text:p text:style-name="ifm_p_mt.3.76mm_ifm">en gaat over tot de orde van de dag.</text:p>
      <text:p text:style-name="ifm_p_mt.3.76mm_ifm">Grinwis</text:p>
      <text:p text:style-name="ifm_p_ifm">Vedder</text:p>
      <text:p text:style-name="ifm_p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74<text:tab/><text:page-number text:select-page="current"/></text:p>
      </style:footer>
    </style:master-page>
    <style:master-page xmlns:sdu-fn="http://schema.sdu.nl/2011/07/functions" style:name="Landscape" style:page-layout-name="landscape-margin-text">
      <style:footer>
        <text:p text:style-name="footer">Tweede Kamer, vergaderjaar 2023-2024, 35 33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Grinwis c.s. over zo snel mogelijk overstappen naar een op emissiereductie gericht beleid</dc:title>
    <meta:user-defined meta:name="OVERHEIDop.ParlID/DC.identifier">kst-35334-274</meta:user-defined>
    <meta:user-defined meta:name="OVERHEIDop.ondernummer">274</meta:user-defined>
    <meta:user-defined meta:name="DCTERMS.W3CDTF/DCTERMS.available">2023-10-1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Grinwis c.s. over zo snel mogelijk overstappen naar een op emissiereductie gericht beleid</meta:user-defined>
    <meta:user-defined meta:name="OVERHEIDop.indiener">C.A.M. van der Plas</meta:user-defined>
    <meta:user-defined meta:name="OVERHEIDop.indiener">A.A.H. van Campen</meta:user-defined>
    <meta:user-defined meta:name="OVERHEIDop.indiener">E.C. Vedder</meta:user-defined>
    <meta:user-defined meta:name="OVERHEIDop.indiener">P.A. Grinwis</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oblematiek rondom stikstof en PFAS; Motie; Motie van het lid Grinwis c.s. over zo snel mogelijk overstappen naar een op emissiereductie gericht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