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67
      <text:tab/>MOTIE VAN HET LID BECKERMAN C.S.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overwegende dat de Waddenzee een bijzonder natuurgebied van onschatbare waarde is en dat een natuurgebied met UNESCO werelderfgoedstatus een hoge mate van bescherming zou moeten genieten;</text:p>
      <text:p text:style-name="ifm_p_mt.3.76mm_ifm">constaterende dat UNESCO de werelderfgoedstatus van de Waddenzee in zal trekken als de gas- en zoutwinning doorgaat;</text:p>
      <text:p text:style-name="ifm_p_mt.3.76mm_ifm">constaterende dat de NAM de verschillende overheden en overheidsinstanties die betrokken zijn bij de mogelijke gaswinning bij Ternaard, in gebreke heeft gesteld vanwege trage besluitvorming;</text:p>
      <text:p text:style-name="ifm_p_mt.3.76mm_ifm">verzoekt de regering het besluit inzake de natuurvergunning inzake de gaswinning bij Ternaard niet langer uit te stellen en te voorkomen dat de gaswinning bij Ternaard doorgaat,</text:p>
      <text:p text:style-name="ifm_p_mt.3.76mm_ifm">en gaat over tot de orde van de dag.</text:p>
      <text:p text:style-name="ifm_p_mt.3.76mm_ifm">Beckerman</text:p>
      <text:p text:style-name="ifm_p_ifm">Bromet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34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34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Beckerman c.s. over het besluit inzake de gaswinning bij Ternaard niet langer uitstellen</dc:title>
    <meta:user-defined meta:name="OVERHEIDop.ParlID/DC.identifier">kst-35334-267</meta:user-defined>
    <meta:user-defined meta:name="OVERHEIDop.ondernummer">267</meta:user-defined>
    <meta:user-defined meta:name="DCTERMS.W3CDTF/DCTERMS.available">2023-10-1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c.s. over het besluit inzake de gaswinning bij Ternaard niet langer uitstellen</meta:user-defined>
    <meta:user-defined meta:name="OVERHEIDop.indiener">E.S. Akerboom</meta:user-defined>
    <meta:user-defined meta:name="OVERHEIDop.indiener">L. Bromet</meta:user-defined>
    <meta:user-defined meta:name="OVERHEIDop.indiener">S.M. Beckerman</meta:user-defined>
    <meta:user-defined meta:name="OVERHEIDop.dossiertitel">Problematiek rondom stikstof en PF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Problematiek rondom stikstof en PFAS; Motie; Motie van het lid Beckerman c.s. over het besluit inzake de gaswinning bij Ternaard niet langer ui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