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43
      <text:tab/>MOTIE VAN HET LID HAGEN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uit onderzoek blijkt dat de pfas-concentratie tussen Luik en de Biesbosch met 50% toeneemt;</text:p>
      <text:p text:style-name="ifm_p_mt.3.76mm_ifm">overwegende dat eerder is toegezegd dat de door het RIVM geadviseerde drinkwaterrichtwaarde wordt gebruikt bij het beoordelen van lozingen;</text:p>
      <text:p text:style-name="ifm_p_mt.3.76mm_ifm">verzoekt de regering naast nieuwe ook bestaande pfas-lozingen te toetsen aan de drinkwaterrichtwaarde en vergunningen waar nodig te herzien;</text:p>
      <text:p text:style-name="ifm_p_mt.3.76mm_ifm">verzoekt de regering voor de zomer van 2023 een plan van aanpak te presenteren voor hoe dit voornemen concreet vorm krijgt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Hagen over een plan van aanpak voor de toetsing van zowel nieuwe als bestaande pfas-lozingen aan de richtwaarde voor drinkwater</dc:title>
    <meta:user-defined meta:name="OVERHEIDop.ParlID/DC.identifier">kst-35334-243</meta:user-defined>
    <meta:user-defined meta:name="OVERHEIDop.ondernummer">243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een plan van aanpak voor de toetsing van zowel nieuwe als bestaande pfas-lozingen aan de richtwaarde voor drinkwater</meta:user-defined>
    <meta:user-defined meta:name="OVERHEIDop.indiener">K.B. Hagen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het lid Hagen over een plan van aanpak voor de toetsing van zowel nieuwe als bestaande pfas-lozingen aan de richtwaarde voor drink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