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39
      <text:tab/>MOTIE VAN HET LID BOUCHALLIKH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pfas-stoffen uit de PFHxA-groep zeer veel voorkomen in consumentenartikelen, zoals kleding, meubels en schoenpoets;</text:p>
      <text:p text:style-name="ifm_p_mt.3.76mm_ifm">constaterende dat de Europese Commissie de wettelijke termijn heeft overschreden om te komen met een wetsvoorstel om deze groep stoffen uit te faseren;</text:p>
      <text:p text:style-name="ifm_p_mt.3.76mm_ifm">verzoekt de regering om er bij de Europese Commissie op aan te dringen om zo spoedig mogelijk te komen tot een wetsvoorstel voor een restrictie van pfas-stoffen die behoren tot de PFHxA-groep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ouchallikh over het versnellen van het wetsvoorstel van de Europese Commissie voor restrictie van pfas-stoffen uit de PFHxA-groep</dc:title>
    <meta:user-defined meta:name="OVERHEIDop.ParlID/DC.identifier">kst-35334-239</meta:user-defined>
    <meta:user-defined meta:name="OVERHEIDop.ondernummer">239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over het versnellen van het wetsvoorstel van de Europese Commissie voor restrictie van pfas-stoffen uit de PFHxA-groep</meta:user-defined>
    <meta:user-defined meta:name="OVERHEIDop.indiener">K. Bouchallikh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het lid Bouchallikh over het versnellen van het wetsvoorstel van de Europese Commissie voor restrictie van pfas-stoffen uit de PFHxA-gro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