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38
      <text:tab/>MOTIE VAN HET LID BOUCHALLIKH</text:h>
      <text:p text:style-name="ifm_p_ifm">Voorgesteld 30 maart 2023</text:p>
      <text:p text:style-name="ifm_p_mt.3.76mm_ifm">De Kamer,</text:p>
      <text:p text:style-name="ifm_p_mt.3.76mm_ifm">gehoord de beraadslaging,</text:p>
      <text:p text:style-name="ifm_p_mt.3.76mm_ifm">overwegende dat het Europese restrictievoorstel voor pfas een belangrijke stap is om pfas uit te faseren;</text:p>
      <text:p text:style-name="ifm_p_mt.3.76mm_ifm">constaterende dat het verbod op pfas in consumentenartikelen waarschijnlijk pas in 2027/2028 in werking zal treden;</text:p>
      <text:p text:style-name="ifm_p_mt.3.76mm_ifm">constaterende dat voor pfas in bepaalde andere toepassingen nu lange transitieperiodes gelden tot wel dertienenhalf jaar en dat dit te weinig stimulerend effect zal hebben voor bedrijven om te werken aan pfas-vrije innovaties;</text:p>
      <text:p text:style-name="ifm_p_mt.3.76mm_ifm">verzoekt de regering om zich in Europees verband in te zetten voor kortere transitieperiodes in het restrictievoorstel en tevens bedrijven te stimuleren om over te stappen op pfas-vrije producten en om alternatieven voor pfas te ontwikkelen,</text:p>
      <text:p text:style-name="ifm_p_mt.3.76mm_ifm">en gaat over tot de orde van de dag.</text:p>
      <text:p text:style-name="ifm_p_mt.3.76mm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38<text:tab/><text:page-number text:select-page="current"/></text:p>
      </style:footer>
    </style:master-page>
    <style:master-page xmlns:sdu-fn="http://schema.sdu.nl/2011/07/functions" style:name="Landscape" style:page-layout-name="landscape-margin-text">
      <style:footer>
        <text:p text:style-name="footer">Tweede Kamer, vergaderjaar 2022-2023, 35 334,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Bouchallikh over het versnellen van de transitie naar pfas-vrije producten in het Europese restrictievoorstel</dc:title>
    <meta:user-defined meta:name="OVERHEIDop.ParlID/DC.identifier">kst-35334-238</meta:user-defined>
    <meta:user-defined meta:name="OVERHEIDop.ondernummer">238</meta:user-defined>
    <meta:user-defined meta:name="DCTERMS.W3CDTF/DCTERMS.available">2023-03-31</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Motie van het lid Bouchallikh over het versnellen van de transitie naar pfas-vrije producten in het Europese restrictievoorstel</meta:user-defined>
    <meta:user-defined meta:name="OVERHEIDop.indiener">K. Bouchallikh</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Problematiek rondom stikstof en PFAS; Motie; Motie van het lid Bouchallikh over het versnellen van de transitie naar pfas-vrije producten in het Europese restrictie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