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23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235
      <text:tab/>MOTIE VAN DE LEDEN WASSENBERG EN VAN ESCH</text:h>
      <text:p text:style-name="ifm_p_ifm">Voorgesteld 30 maart 2023</text:p>
      <text:p text:style-name="ifm_p_mt.3.76mm_ifm">De Kamer,</text:p>
      <text:p text:style-name="ifm_p_mt.3.76mm_ifm">gehoord de beraadslaging,</text:p>
      <text:p text:style-name="ifm_p_mt.3.76mm_ifm">constaterende dat pfas wordt toegepast in medische hulpmiddelen, medisch textiel en medicatie;</text:p>
      <text:p text:style-name="ifm_p_mt.3.76mm_ifm">constaterende dat met het Actieprogramma PFAS wordt gekeken naar wat er nodig is om de transitie naar pfas-vrije alternatieven te maken, maar dat de zorgsector hierin ontbreekt;</text:p>
      <text:p text:style-name="ifm_p_mt.3.76mm_ifm">constaterende dat in het restrictievoorstel voor pfas lange overgangstermijnen worden voorgesteld voor het uitfaseren van pfas in medische hulpmiddelen en dat geneesmiddelen volledig worden uitgezonderd in het restrictievoorstel;</text:p>
      <text:p text:style-name="ifm_p_mt.3.76mm_ifm">verzoekt de regering versneld in te zetten op het uitfaseren van pfas in de zorgsector en hiertoe een stappenplan te maken, en dit aan de Kamer te doen toekomen;</text:p>
      <text:p text:style-name="ifm_p_mt.3.76mm_ifm">verzoekt de regering hierbij ook een lijst op te laten stellen met pfas-vrije medische hulpmiddelen die de zorgsector als uitgangspunt kan nemen bij aanbestedingen,</text:p>
      <text:p text:style-name="ifm_p_mt.3.76mm_ifm">en gaat over tot de orde van de dag.</text:p>
      <text:p text:style-name="ifm_p_mt.3.76mm_ifm">Wassenberg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334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334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de leden Wassenberg en Van Esch over het versneld uitfaseren van pfas in de zorgsector</dc:title>
    <meta:user-defined meta:name="OVERHEIDop.ParlID/DC.identifier">kst-35334-235</meta:user-defined>
    <meta:user-defined meta:name="OVERHEIDop.ondernummer">235</meta:user-defined>
    <meta:user-defined meta:name="DCTERMS.W3CDTF/DCTERMS.available">2023-03-31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assenberg en Van Esch over het versneld uitfaseren van pfas in de zorgsector</meta:user-defined>
    <meta:user-defined meta:name="OVERHEIDop.indiener">E.M. van Esch</meta:user-defined>
    <meta:user-defined meta:name="OVERHEIDop.indiener">F.P. Wassenberg</meta:user-defined>
    <meta:user-defined meta:name="OVERHEIDop.dossiertitel">Problematiek rondom stikstof en PFA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30</meta:user-defined>
    <meta:user-defined meta:name="DC.title">Problematiek rondom stikstof en PFAS; Motie; Motie van de leden Wassenberg en Van Esch over het versneld uitfaseren van pfas in de zorg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