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6
      <text:tab/>MOTIE VAN HET LID VAN HAGA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het kabinet voorstelt om de maximumsnelheid voor auto's terug te brengen van 130 km/u naar 100 km/u;</text:p>
      <text:p text:style-name="ifm_p_mt.3.76mm_ifm">overwegende dat hierdoor auto's die niet bijdragen aan de uitstoot van stikstofoxiden, zoals auto's die 100% elektrisch rijden of auto's die op waterstof rijden, hierdoor onterecht getroffen worden;</text:p>
      <text:p text:style-name="ifm_p_mt.3.76mm_ifm">verzoekt de regering, te onderzoeken of het mogelijk is om deze categorieën auto's vrij te stellen van deze snelheidsbeperkende maatregel en de Kamer over de uitkomst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Van Haga over de snelheidsbeperkende maatregel niet van toepassing laten zijn op waterstof- en elektrische auto's</dc:title>
    <meta:user-defined meta:name="OVERHEIDop.ParlID/DC.identifier">kst-35334-16</meta:user-defined>
    <meta:user-defined meta:name="OVERHEIDop.ondernummer">16</meta:user-defined>
    <meta:user-defined meta:name="DCTERMS.W3CDTF/DCTERMS.available">2019-11-1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Van Haga over de snelheidsbeperkende maatregel niet van toepassing laten zijn op waterstof- en elektrische auto's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Problematiek rondom stikstof en PF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Van Haga over de snelheidsbeperkende maatregel niet van toepassing laten zijn op waterstof- en elektrische 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