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57
      <text:tab/>MOTIE VAN HET LID BOSWIJK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een grote groep agrariërs buiten hun schuld benadeeld zijn, door de peildatum in de fosfaatwetgeving van 2 juli 2015;</text:p>
      <text:p text:style-name="ifm_p_mt.3.76mm_ifm">constaterende dat meer uitstoten van fosfaat of stikstof wettelijk geen mogelijkheid is;</text:p>
      <text:p text:style-name="ifm_p_mt.3.76mm_ifm">constaterende dat sinds 2016 het aantal melkkoeien met 12,5% is afgenomen;</text:p>
      <text:p text:style-name="ifm_p_mt.3.76mm_ifm">constaterende dat er bij meerdere warme saneringsregelingen meer animo is dan budget;</text:p>
      <text:p text:style-name="ifm_p_mt.3.76mm_ifm">overwegende dat de status quo en onzekerheid bij veel knelgevallen onwenselijk en soms zelfs onmenselijk is;</text:p>
      <text:p text:style-name="ifm_p_mt.3.76mm_ifm">verzoekt de regering, in het licht van de lopende en toekomstige warme saneringen met een actieplan te komen waarbij op termijn de stikstof- en fosfaatruimte die ontstaat zo veel mogelijk, in volgorde van gradaties, onder de knelgevallen wordt verdeeld;</text:p>
      <text:p text:style-name="ifm_p_mt.3.76mm_ifm">verzoekt de regering, in overleg te treden met financiële instellingen en ketenpartijen om gezamenlijk te kijken hoe, totdat knelgevallen deels gecompenseerd zijn, de ergste financiële nood kan worden verzacht;</text:p>
      <text:p text:style-name="ifm_p_mt.3.76mm_ifm">verzoekt de regering, dit actieplan voor te leggen aan de Kamer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4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4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Boswijk over een actieplan om de stikstof- en fosfaatruimte onder de knelgevallen te verdelen</dc:title>
    <meta:user-defined meta:name="OVERHEIDop.ParlID/DC.identifier">kst-35334-157</meta:user-defined>
    <meta:user-defined meta:name="OVERHEIDop.ondernummer">157</meta:user-defined>
    <meta:user-defined meta:name="DCTERMS.W3CDTF/DCTERMS.available">2021-06-2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Boswijk over een actieplan om de stikstof- en fosfaatruimte onder de knelgevallen te verdelen</meta:user-defined>
    <meta:user-defined meta:name="OVERHEIDop.indiener">D.G. Boswijk</meta:user-defined>
    <meta:user-defined meta:name="OVERHEIDop.dossiertitel">Problematiek rondom stikstof en PF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Problematiek rondom stikstof en PFAS; Motie; Motie van het lid Boswijk over een actieplan om de stikstof- en fosfaatruimte onder de knelgevallen te ve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