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56
      <text:tab/>MOTIE VAN HET LID BOSWIJK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een groep agrariërs buiten hun schuld benadeeld zijn door de peildatum in de fosfaatwetgeving van 2 juli 2015;</text:p>
      <text:p text:style-name="ifm_p_mt.3.76mm_ifm">constaterende dat niet bekend is hoe groot de groep knelgevallen exact is en of deze in te delen is in gradaties;</text:p>
      <text:p text:style-name="ifm_p_mt.3.76mm_ifm">verzoekt de regering, om een inventarisatie te maken van de knelgevallen en deze zo veel als mogelijk in te delen in gradaties van financiële nood,</text:p>
      <text:p text:style-name="ifm_p_mt.3.76mm_ifm">en gaat over tot de orde van de dag.</text:p>
      <text:p text:style-name="ifm_p_mt.3.76mm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34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34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Boswijk over een inventarisatie van de knelgevallen</dc:title>
    <meta:user-defined meta:name="OVERHEIDop.ParlID/DC.identifier">kst-35334-156</meta:user-defined>
    <meta:user-defined meta:name="OVERHEIDop.ondernummer">156</meta:user-defined>
    <meta:user-defined meta:name="DCTERMS.W3CDTF/DCTERMS.available">2021-06-2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Boswijk over een inventarisatie van de knelgevallen</meta:user-defined>
    <meta:user-defined meta:name="OVERHEIDop.indiener">D.G. Boswijk</meta:user-defined>
    <meta:user-defined meta:name="OVERHEIDop.dossiertitel">Problematiek rondom stikstof en PF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Problematiek rondom stikstof en PFAS; Motie; Motie van het lid Boswijk over een inventarisatie van de knelge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