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153
      <text:tab/>MOTIE VAN DE LEDEN VAN DER PLAS EN BISSCHOP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het aantal fosfaatrechten voor de melkveehouderij inmiddels lager ligt dan het melkveefosfaatplafond;</text:p>
      <text:p text:style-name="ifm_p_mt.3.76mm_ifm">overwegende dat ook met 10% afroming nog steeds sprake is van afroming en het uit de markt nemen van de fosfaatrechten;</text:p>
      <text:p text:style-name="ifm_p_mt.3.76mm_ifm">verzoekt de regering, op korte termijn een wetsvoorstel in te dienen voor verlaging van het afromingspercentage van 20% naar 10%,</text:p>
      <text:p text:style-name="ifm_p_mt.3.76mm_ifm">en gaat over tot de orde van de dag.</text:p>
      <text:p text:style-name="ifm_p_mt.3.76mm_ifm">Van der Pla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34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34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de leden Van der Plas en Bisschop over een wetsvoorstel voor verlaging van het afroompercentage</dc:title>
    <meta:user-defined meta:name="OVERHEIDop.ParlID/DC.identifier">kst-35334-153</meta:user-defined>
    <meta:user-defined meta:name="OVERHEIDop.ondernummer">153</meta:user-defined>
    <meta:user-defined meta:name="DCTERMS.W3CDTF/DCTERMS.available">2021-06-25</meta:user-defined>
    <meta:user-defined meta:name="OVERHEIDop.KamerstukTypen/DC.type">Motie</meta:user-defined>
    <meta:user-defined meta:name="OVERHEIDop.dossiernummer">35334</meta:user-defined>
    <meta:user-defined meta:name="OVERHEIDop.documenttitel">Motie van de leden Van der Plas en Bisschop over een wetsvoorstel voor verlaging van het afroompercentage</meta:user-defined>
    <meta:user-defined meta:name="OVERHEIDop.indiener">R. Bisschop</meta:user-defined>
    <meta:user-defined meta:name="OVERHEIDop.indiener">C.A.M. van der Plas</meta:user-defined>
    <meta:user-defined meta:name="OVERHEIDop.dossiertitel">Problematiek rondom stikstof en PFA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Problematiek rondom stikstof en PFAS; Motie; Motie van de leden Van der Plas en Bisschop over een wetsvoorstel voor verlaging van het afroompercenta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