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51
      <text:tab/>MOTIE VAN HET LID VESTERING</text:h>
      <text:p text:style-name="ifm_p_ifm">Voorgesteld 24 juni 2021</text:p>
      <text:p text:style-name="ifm_p_mt.3.76mm_ifm">De Kamer,</text:p>
      <text:p text:style-name="ifm_p_mt.3.76mm_ifm">gehoord de beraadslaging,</text:p>
      <text:p text:style-name="ifm_p_mt.3.76mm_ifm">overwegende dat zowel de aanhoudende vervuiling van het grondwater door meststoffen als de stikstofcrisis, de klimaatcrisis en de biodiversiteitscrisis ons gebieden het aantal koeien dat wordt gefokt, gebruikt en gedood fors en permanent te verminderen;</text:p>
      <text:p text:style-name="ifm_p_mt.3.76mm_ifm">constaterende dat de fosfaatrechten die bij de transacties worden afgeroomd, in een fosfaatbank terechtkomen en in de toekomst mogelijk weer uitgegeven kunnen worden in de vorm van ontheffingen;</text:p>
      <text:p text:style-name="ifm_p_mt.3.76mm_ifm">van mening dat veehouders duidelijkheid geboden dient te worden en dat hun geen zaken in het vooruitzicht gesteld moeten worden die later niet mogelijk zullen blijken;</text:p>
      <text:p text:style-name="ifm_p_mt.3.76mm_ifm">verzoekt de regering, de fosfaatbank op te heffen en de afgeroomde fosfaatrechten door te hal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51<text:tab/><text:page-number text:select-page="current"/></text:p>
      </style:footer>
    </style:master-page>
    <style:master-page xmlns:sdu-fn="http://schema.sdu.nl/2011/07/functions" style:name="Landscape" style:page-layout-name="landscape-margin-text">
      <style:footer>
        <text:p text:style-name="footer">Tweede Kamer, vergaderjaar 2020-2021, 35 33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Vestering over opheffing van de fosfaatbank</dc:title>
    <meta:user-defined meta:name="OVERHEIDop.ParlID/DC.identifier">kst-35334-151</meta:user-defined>
    <meta:user-defined meta:name="OVERHEIDop.ondernummer">151</meta:user-defined>
    <meta:user-defined meta:name="DCTERMS.W3CDTF/DCTERMS.available">2021-06-25</meta:user-defined>
    <meta:user-defined meta:name="OVERHEIDop.KamerstukTypen/DC.type">Motie</meta:user-defined>
    <meta:user-defined meta:name="OVERHEIDop.dossiernummer">35334</meta:user-defined>
    <meta:user-defined meta:name="OVERHEIDop.documenttitel">Motie van het lid Vestering over opheffing van de fosfaatbank</meta:user-defined>
    <meta:user-defined meta:name="OVERHEIDop.indiener">L. Vestering</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Problematiek rondom stikstof en PFAS; Motie; Motie van het lid Vestering over opheffing van de fosfaat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