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50
      <text:tab/>MOTIE VAN DE LEDEN TJEERD DE GROOT EN BOSWIJK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overheid een aantal boeren in het gelijk heeft gesteld in hun bezwaren tegen het fosfaatrechtenstelsel en heeft erkend dat zij schade hebben geleden;</text:p>
      <text:p text:style-name="ifm_p_mt.3.76mm_ifm">constaterende dat deze boeren die schade ook kunnen onderbouwen;</text:p>
      <text:p text:style-name="ifm_p_mt.3.76mm_ifm">van mening dat dit bijdraagt aan het gevoel van onrecht in de sector, waar ook de Raad van State op heeft gewezen;</text:p>
      <text:p text:style-name="ifm_p_mt.3.76mm_ifm">verzoekt de regering, boeren waarvan de overheid schade heeft erkend en die dit objectief hebben weten te onderbouwen, op redelijke wijze tegemoet te komen,</text:p>
      <text:p text:style-name="ifm_p_mt.3.76mm_ifm">en gaat over tot de orde van de dag.</text:p>
      <text:p text:style-name="ifm_p_mt.3.76mm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4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4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de leden Tjeerd de Groot en Boswijk over boeren met erkende en objectief onderbouwde schade tegemoetkomen</dc:title>
    <meta:user-defined meta:name="OVERHEIDop.ParlID/DC.identifier">kst-35334-150</meta:user-defined>
    <meta:user-defined meta:name="OVERHEIDop.ondernummer">150</meta:user-defined>
    <meta:user-defined meta:name="DCTERMS.W3CDTF/DCTERMS.available">2021-06-25</meta:user-defined>
    <meta:user-defined meta:name="OVERHEIDop.KamerstukTypen/DC.type">Motie</meta:user-defined>
    <meta:user-defined meta:name="OVERHEIDop.dossiernummer">35334</meta:user-defined>
    <meta:user-defined meta:name="OVERHEIDop.documenttitel">Motie van de leden Tjeerd de Groot en Boswijk over boeren met erkende en objectief onderbouwde schade tegemoetkomen</meta:user-defined>
    <meta:user-defined meta:name="OVERHEIDop.indiener">D.G. Boswijk</meta:user-defined>
    <meta:user-defined meta:name="OVERHEIDop.indiener">T.C. (Tjeerd) de Groot</meta:user-defined>
    <meta:user-defined meta:name="OVERHEIDop.dossiertitel">Problematiek rondom stikstof en PF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Problematiek rondom stikstof en PFAS; Motie; Motie van de leden Tjeerd de Groot en Boswijk over boeren met erkende en objectief onderbouwde schade tegemoe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