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47
      <text:tab/>MOTIE VAN HET LID EDGAR MULD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een verandering van overheidsbeleid niet moet leiden tot het faillissement van te goeder trouw handelende burgers en boeren;</text:p>
      <text:p text:style-name="ifm_p_mt.3.76mm_ifm">constaterende dat invoering van het fosfaatrechtenstelsel tot grote economische schade bij boerenbedrijven heeft geleid;</text:p>
      <text:p text:style-name="ifm_p_mt.3.76mm_ifm">verzoekt de regering, degenen die voor 2 juli 2015 onomkeerbare investeringsverplichtingen zijn aangegaan of bij wie er sprake is van een individueel disproportionele last, de economische schade te vergoeden;</text:p>
      <text:p text:style-name="ifm_p_mt.3.76mm_ifm">verzoekt de regering, tevens vooruitlopend op de uitvoering van deze motie om de nodige coulance ten aanzien van de getroffen melkveehouders in het geval van bijvoorbeeld overtredingen van de Meststoffenwet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Edgar Mulder over het vergoeden van economische schade</dc:title>
    <meta:user-defined meta:name="OVERHEIDop.ParlID/DC.identifier">kst-35334-147</meta:user-defined>
    <meta:user-defined meta:name="OVERHEIDop.ondernummer">147</meta:user-defined>
    <meta:user-defined meta:name="DCTERMS.W3CDTF/DCTERMS.available">2021-06-2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Edgar Mulder over het vergoeden van economische schade</meta:user-defined>
    <meta:user-defined meta:name="OVERHEIDop.indiener">E. (Edgar) Mulder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Problematiek rondom stikstof en PFAS; Motie; Motie van het lid Edgar Mulder over het vergoeden van economische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