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5
      <text:tab/>MOTIE VAN HET LID MADLENER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verzoekt de regering, om nieuw natuurbeleid te formuleren zonder fixatie op stikstofarme natuur en in te zetten op natuur die beter bij Nederland pas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Madlener over natuurbeleid zonder fixatie op stikstofarme natuur</dc:title>
    <meta:user-defined meta:name="OVERHEIDop.ParlID/DC.identifier">kst-35334-105</meta:user-defined>
    <meta:user-defined meta:name="OVERHEIDop.ondernummer">105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Madlener over natuurbeleid zonder fixatie op stikstofarme natuur</meta:user-defined>
    <meta:user-defined meta:name="OVERHEIDop.Parlementair/DC.type">Kamerstuk</meta:user-defined>
    <meta:user-defined meta:name="OVERHEIDop.indiener">B. Madlene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Madlener over natuurbeleid zonder fixatie op stikstofarm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