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1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1<text:tab/>Wijziging van de Tabaks- en rookwarenwet ter uitbreiding van het rookverbod</text:h>
      <text:h text:style-name="ifm_p_font.bold_size.9.06pt_mt.18.8mm_indent.-58.5mm_ifm" text:outline-level="1">Nr. 10
      <text:tab/>MOTIE VAN HET LID JANSEN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het RIVM nog bezig is met onderzoek naar de e-sigaret;</text:p>
      <text:p text:style-name="ifm_p_mt.3.76mm_ifm">verzoekt de regering, deze wetswijziging uit te stellen tot het onderzoek naar de effecten van de e-sigaret is afgerond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uitbreiding van het rookverbod; Motie; Motie van het lid Jansen over uitstel van wetgeving rond e-sigaret tot onderzoek van het RIVM beschikbaar is</dc:title>
    <meta:user-defined meta:name="OVERHEIDop.ParlID/DC.identifier">kst-35321-10</meta:user-defined>
    <meta:user-defined meta:name="OVERHEIDop.ondernummer">10</meta:user-defined>
    <meta:user-defined meta:name="DCTERMS.W3CDTF/DCTERMS.available">2020-02-21</meta:user-defined>
    <meta:user-defined meta:name="OVERHEIDop.KamerstukTypen/DC.type">Motie</meta:user-defined>
    <meta:user-defined meta:name="OVERHEIDop.dossiernummer">35321</meta:user-defined>
    <meta:user-defined meta:name="OVERHEIDop.documenttitel">Motie van het lid Jansen over uitstel van wetgeving rond e-sigaret tot onderzoek van het RIVM beschikbaar is</meta:user-defined>
    <meta:user-defined meta:name="OVERHEIDop.Parlementair/DC.type">Kamerstuk</meta:user-defined>
    <meta:user-defined meta:name="OVERHEIDop.indiener">C.A. Jansen</meta:user-defined>
    <meta:user-defined meta:name="OVERHEIDop.vergaderjaar">2019-2020</meta:user-defined>
    <meta:user-defined meta:name="OVERHEIDop.dossiertitel">Wijziging van de Tabaks- en rookwarenwet ter uitbreiding van het rookverbo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uitbreiding van het rookverbod; Motie; Motie van het lid Jansen over uitstel van wetgeving rond e-sigaret tot onderzoek van het RIVM beschikbaa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