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L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L<text:tab/>MOTIE VAN HET LID SCHALK C.S.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overwegende, dat het in een reeks van jaren niet is gelukt om de kloof in belastingdruk tussen een- en tweeverdieners, oplopend tot wel zes keer zoveel belasting voor eenverdieners, te verkleinen,</text:p>
      <text:p text:style-name="ifm_p_mt.3.76mm_ifm">constaterende, dat sinds 2009 de overdraagbare algemene heffingskorting voor de minstverdienende partner wordt afgebouwd, waardoor in 2020 nog maar 20% van de algemene heffingskorting overgedragen kan worden,</text:p>
      <text:p text:style-name="ifm_p_mt.3.76mm_ifm">constaterende, dat de regering inmiddels enkele jaren probeert de koopkracht van beide groepen evenredig te laten stijgen, waarbij elk jaar de afbouw van de overdraagbaarheid van ruim 6% per jaar gecompenseerd moet worden,</text:p>
      <text:p text:style-name="ifm_p_mt.3.76mm_ifm">verzoekt de regering de overdraagbaarheid van de algemene heffingskorting vanaf volgend jaar te bevriezen op het percentage van 2020,</text:p>
      <text:p text:style-name="ifm_p_mt.3.76mm_ifm">en gaat over tot de orde van de dag.</text:p>
      <text:p text:style-name="ifm_p_mt.3.76mm_ifm">Schalk</text:p>
      <text:p text:style-name="ifm_p_ifm">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 van het lid Schalk c.s. over de overdraagbaarheid van de algemene heffingskorting</dc:title>
    <meta:user-defined meta:name="OVERHEIDop.ParlID/DC.identifier">kst-35302-L</meta:user-defined>
    <meta:user-defined meta:name="OVERHEIDop.ondernummer">L</meta:user-defined>
    <meta:user-defined meta:name="DCTERMS.W3CDTF/DCTERMS.available">2019-12-13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Schalk c.s. over de overdraagbaarheid van de algemene heffingskort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Motie van het lid Schalk c.s. over de overdraagbaarheid van de algemene heffingskor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enkele belastingwetten en enige andere wetten (Belastingplan 2020)</meta:user-defined>
    <meta:user-defined meta:name="OVERHEIDop.indiener">Schalk</meta:user-defined>
    <meta:user-defined meta:name="OVERHEIDop.versieInformatie"/>
  </office:meta>
</office:document-meta>
</file>