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38
      <text:tab/>TWEEDE NOTA VAN WIJZIGING</text:h>
      <text:p text:style-name="ifm_p_ifm">Ontvangen 13 november 2019</text:p>
      <text:p text:style-name="ifm_p_mt.3.76mm_indent.0.13in_ifm">Het voorstel van wet wordt als volgt gewijzigd:</text:p>
      <text:p text:style-name="ifm_p_mt.3.76mm_indent.0.13in_ifm">Artikel XX wordt als volgt gewijzigd:</text:p>
      <text:p text:style-name="ifm_p_mt.3.76mm_indent.0.13in_ifm">a. In onderdeel E, onder 3, wordt «€ 20.384» vervangen door «€ 20.711».</text:p>
      <text:p text:style-name="ifm_p_mt.3.76mm_indent.0.13in_ifm">b. Na onderdeel G wordt een onderdeel ingevoegd, luidende:</text:p>
      <text:h text:style-name="ifm_p_font.roman_mt.3.76mm_page.keep-with-next_ifm" text:outline-level="1">Ga</text:h>
      <text:p text:style-name="ifm_p_mt.3.76mm_indent.0.13in_ifm">Na artikel XXIII wordt een artikel ingevoegd, luidende:</text:p>
      <text:h text:style-name="ifm_p_font.bold_mt.3.76mm_page.keep-with-next_ifm" text:outline-level="1">ARTIKEL XXIIIA</text:h>
      <text:p text:style-name="ifm_p_mt.3.76mm_indent.0.13in_ifm">In de Wet financiering sociale verzekeringen wordt met ingang van 1 januari 2020 in artikel 8, derde lid, «het als tweede vermelde bedrag» telkens vervangen door «het als eerste vermelde bedrag».</text:p>
      <text:p text:style-name="ifm_p_mt.3.76mm_indent.0.13in_ifm">c. Onderdeel L komt te luiden:</text:p>
      <text:h text:style-name="ifm_p_font.roman_mt.3.76mm_page.keep-with-next_ifm" text:outline-level="1">L</text:h>
      <text:p text:style-name="ifm_p_mt.3.76mm_indent.0.13in_ifm">Artikel XLIV, eerste lid, wordt als volgt gewijzigd:</text:p>
      <text:p text:style-name="ifm_p_mt.3.76mm_indent.0.13in_ifm">1. In onderdeel b wordt «artikel IIII, onderdeel G» vervangen door «artikel II, onderdelen A, B en G».</text:p>
      <text:p text:style-name="ifm_p_mt.3.76mm_indent.0.13in_ifm">2. Onderdeel i komt te luiden:</text:p>
      <text:p text:style-name="ifm_p_indent.0.13in_ifm">i. indien de artikelen 20a, tweede lid, 20b, tweede lid, en 22d van de Wet op de loonbelasting 1964 bij het begin van het kalenderjaar 2020 worden toegepast: artikel XV, onderdelen A, B en C, eerst toepassing vindt nadat genoemde artikelen 20a, tweede lid, 20b, tweede lid, en 22d bij het begin van genoemd kalenderjaar zijn toegepast;.</text:p>
      <text:h text:style-name="ifm_p_font.bold_mt.5.08mm_page.keep-with-next_ifm" text:outline-level="2">Toelichting</text:h>
      <text:p text:style-name="ifm_p_mt.4.23mm_indent.0.13in_ifm">Met deze tweede nota van wijziging worden enkele technische omissies hersteld. Met de wijziging van artikel XX, onderdelen E, onder 3, en L, wordt bewerkstelligd dat de per 1 januari 2020 voorziene inflatiecorrectie eveneens op de beoogde wijze wordt toegepast met betrekking tot de artikelen 20a, eerste lid, 20b, eerste lid, en 22, tweede lid, van de Wet op de loonbelasting 1964.</text:p>
      <text:p text:style-name="ifm_p_indent.0.13in_ifm">Met de invoeging van artikel XX, onderdeel Ga, wordt bewerkstelligd dat de tekst van artikel 8, derde lid, van de Wet financiering sociale verzekeringen met ingang van 1 januari 2020 aansluit bij de per die datum voorgestelde tarieftabellen van de artikelen 2.10 en 2.10a van de Wet inkomstenbelasting 2001.</text:p>
      <text:p text:style-name="ifm_p_indent.0.13in_ifm">Voor de in deze nota van wijziging opgenomen aanpassingen geldt dat de ter zake van het wetsvoorstel uitgebrachte uitvoeringstoets onverkort van kracht is. De nota van wijziging leidt niet tot bijkomende uitvoeringskosten voor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38<text:tab/><text:page-number text:select-page="current"/></text:p>
      </style:footer>
    </style:master-page>
    <style:master-page xmlns:sdu-fn="http://schema.sdu.nl/2011/07/functions" style:name="Landscape" style:page-layout-name="landscape-margin-text">
      <style:footer>
        <text:p text:style-name="footer">Tweede Kamer, vergaderjaar 2019-2020, 35 30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Nota van wijziging; Tweede nota van wijziging</dc:title>
    <meta:user-defined meta:name="OVERHEIDop.ParlID/DC.identifier">kst-35302-38</meta:user-defined>
    <meta:user-defined meta:name="OVERHEIDop.ondernummer">38</meta:user-defined>
    <meta:user-defined meta:name="DCTERMS.W3CDTF/DCTERMS.available">2019-11-14</meta:user-defined>
    <meta:user-defined meta:name="OVERHEIDop.KamerstukTypen/DC.type">Nota van wijziging</meta:user-defined>
    <meta:user-defined meta:name="OVERHEIDop.dossiernummer">35302</meta:user-defined>
    <meta:user-defined meta:name="OVERHEIDop.documenttitel">Tweede 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