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47
      <text:tab/>MOTIE VAN HET LID VAN HAGA 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er niet alleen op mondiaal niveau, maar ook binnen de Europese Unie sprake is van een ongelijk speelveld door onder meer nationale koppen op Europees beleid;</text:p>
      <text:p text:style-name="ifm_p_mt.3.76mm_ifm">voorts constaterende dat Nederlandse ondernemers lijden onder het hierdoor ontstane ongelijke speelveld;</text:p>
      <text:p text:style-name="ifm_p_mt.3.76mm_ifm">verzoekt de regering, met alle verantwoordelijke ministeries te streven naar harmonisatie van regels, richtlijnen en normen binnen de EU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Van Haga over harmonisatie van regels, richtlijnen en normen binnen de EU</dc:title>
    <meta:user-defined meta:name="OVERHEIDop.ParlID/DC.identifier">kst-35300-XVII-47</meta:user-defined>
    <meta:user-defined meta:name="OVERHEIDop.ondernummer">47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Van Haga over harmonisatie van regels, richtlijnen en normen binnen de EU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Van Haga over harmonisatie van regels, richtlijnen en normen binne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