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I-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I<text:tab/>Vaststelling van de begrotingsstaat van Buitenlandse Handel en Ontwikkelingssamenwerking (XVII) voor het jaar 2020</text:h>
      <text:h text:style-name="ifm_p_font.bold_size.9.06pt_mt.18.8mm_indent.-58.5mm_ifm" text:outline-level="1">Nr. 44
      <text:tab/>MOTIE VAN HET LID STOFFER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overwegende dat door ngo's en bedrijven niet altijd voldoende rekening gehouden wordt met toegankelijkheid voor mensen met een beperking;</text:p>
      <text:p text:style-name="ifm_p_mt.3.76mm_ifm">verzoekt de regering, aan de nieuwe subsidiekaders voor ngo's en bedrijven speciale criteria toe te voegen voor het betrekken van mensen met een beperking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0; Motie; Motie van het lid Stoffer over criteria in subsidiekaders voor het betrekken van mensen met een beperking</dc:title>
    <meta:user-defined meta:name="OVERHEIDop.ParlID/DC.identifier">kst-35300-XVII-44</meta:user-defined>
    <meta:user-defined meta:name="OVERHEIDop.ondernummer">44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II</meta:user-defined>
    <meta:user-defined meta:name="OVERHEIDop.documenttitel">Motie van het lid Stoffer over criteria in subsidiekaders voor het betrekken van mensen met een beperking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Vaststelling van de begrotingsstaat van Buitenlandse Handel en Ontwikkelingssamenwerking (X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0; Motie; Motie van het lid Stoffer over criteria in subsidiekaders voor het betrekken van mensen met een 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