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43
      <text:tab/>MOTIE VAN HET LID OUWEHAND C.S.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overwegende dat Nederland in 2020 procentueel het laagste ontwikkelingsbudget heeft sinds 1969;</text:p>
      <text:p text:style-name="ifm_p_mt.3.76mm_ifm">constaterende dat het de wens van de Tweede Kamer is om te streven naar een ODA-budget van 0,7% van het bruto nationaal inkomen;</text:p>
      <text:p text:style-name="ifm_p_mt.3.76mm_ifm">constaterende dat er de afgelopen jaren structureel op het ODA-budget bezuinigd is;</text:p>
      <text:p text:style-name="ifm_p_mt.3.76mm_ifm">spreekt uit dat Nederland zich blijvend moet inzetten om armoede, ongelijkheid en de grondoorzaken van gedwongen migratie aan te pakken;</text:p>
      <text:p text:style-name="ifm_p_mt.3.76mm_ifm">verzoekt de regering, een concreet stappenplan te ontwikkelen om uiterlijk in 2025 een ODA-budget van netto 0,7% van het bni te hebben;</text:p>
      <text:p text:style-name="ifm_p_mt.3.76mm_ifm">verzoekt de regering deze regeerperiode daartoe een eerste stap te zetten door bij de aankomende Voorjaarsnota drie structurele bezuinigingen terug te draaien, te weten de correctie-ESA, de EKI-reservering en de ruilvoettaakstelling, zodat al eerder dan 2025 het ODA-budget jaarlijks met 462 miljoen verhoogd wordt,</text:p>
      <text:p text:style-name="ifm_p_mt.3.76mm_ifm">en gaat over tot de orde van de dag.</text:p>
      <text:p text:style-name="ifm_p_mt.3.76mm_ifm">Ouwehand</text:p>
      <text:p text:style-name="ifm_p_ifm">Diks</text:p>
      <text:p text:style-name="ifm_p_ifm">Alkaya</text:p>
      <text:p text:style-name="ifm_p_ifm">Van den Hul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Motie; Motie van het lid Ouwehand c.s. over het ODA-budget brengen op 0,7% van het bruto nationaal inkomen</dc:title>
    <meta:user-defined meta:name="OVERHEIDop.ParlID/DC.identifier">kst-35300-XVII-43</meta:user-defined>
    <meta:user-defined meta:name="OVERHEIDop.ondernummer">43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II</meta:user-defined>
    <meta:user-defined meta:name="OVERHEIDop.documenttitel">Motie van het lid Ouwehand c.s. over het ODA-budget brengen op 0,7% van het bruto nationaal inkomen</meta:user-defined>
    <meta:user-defined meta:name="OVERHEIDop.Parlementair/DC.type">Kamerstuk</meta:user-defined>
    <meta:user-defined meta:name="OVERHEIDop.indiener">T. Kuzu</meta:user-defined>
    <meta:user-defined meta:name="OVERHEIDop.indiener">K.A.E. van den Hul</meta:user-defined>
    <meta:user-defined meta:name="OVERHEIDop.indiener">M.Ö. Alkaya</meta:user-defined>
    <meta:user-defined meta:name="OVERHEIDop.indiener">L.I. Diks</meta:user-defined>
    <meta:user-defined meta:name="OVERHEIDop.indiener">E. Ouwehand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Motie; Motie van het lid Ouwehand c.s. over het ODA-budget brengen op 0,7% van het bruto nationaal in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