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41
      <text:tab/>MOTIE VAN HET LID VAN DEN HUL C.S.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Nederland zich heeft gecommitteerd aan het behalen van de duurzameontwikkelingsdoelen 2030;</text:p>
      <text:p text:style-name="ifm_p_mt.3.76mm_ifm">overwegende dat het van belang is om meer inzicht te krijgen op welke manier verschillende ministeries bijdragen aan deze ontwikkelingsdoelen;</text:p>
      <text:p text:style-name="ifm_p_mt.3.76mm_ifm">verzoekt de regering, bij nieuw beleid op eenvoudige wijze inzichtelijk te maken aan welke ontwikkelingsdoelen betreffend beleid bijdraagt en hiermee de bewustwording rondom de duurzameontwikkelingsdoelen te vergroten,</text:p>
      <text:p text:style-name="ifm_p_mt.3.76mm_ifm">en gaat over tot de orde van de dag.</text:p>
      <text:p text:style-name="ifm_p_mt.3.76mm_ifm">Van den Hul</text:p>
      <text:p text:style-name="ifm_p_ifm">Stoffer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Van den Hul c.s. over de koppeling van beleid en ontwikkelingsdoelen inzichtelijk maken</dc:title>
    <meta:user-defined meta:name="OVERHEIDop.ParlID/DC.identifier">kst-35300-XVII-41</meta:user-defined>
    <meta:user-defined meta:name="OVERHEIDop.ondernummer">41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Van den Hul c.s. over de koppeling van beleid en ontwikkelingsdoelen inzichtelijk maken</meta:user-defined>
    <meta:user-defined meta:name="OVERHEIDop.Parlementair/DC.type">Kamerstuk</meta:user-defined>
    <meta:user-defined meta:name="OVERHEIDop.indiener">L.I. Diks</meta:user-defined>
    <meta:user-defined meta:name="OVERHEIDop.indiener">C. Stoffer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Van den Hul c.s. over de koppeling van beleid en ontwikkelingsdoelen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