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0
      <text:tab/>MOTIE VAN HET LID VAN DEN HUL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lage- en middeninkomenslanden sterk afhankelijk zijn en recht hebben op belastinginkomsten van bedrijven die winst maken binnen hun landsgrenzen;</text:p>
      <text:p text:style-name="ifm_p_mt.3.76mm_ifm">constaterende dat in Nederland geregistreerde bedrijven tezamen sinds kort de op één na grootste investeerder op het Afrikaanse continent vormen;</text:p>
      <text:p text:style-name="ifm_p_mt.3.76mm_ifm">constaterende dat het CPB stelt dat Nederland nog altijd fungeert als doorstroomland, wat ertoe leidt dat landen elders belastinginkomsten mislopen;</text:p>
      <text:p text:style-name="ifm_p_mt.3.76mm_ifm">verzoekt de regering, de bestaande antimisbruikbepalingen binnen belastingverdragen te evalueren, en daarbij inzichtelijk te maken welk effect deze bepalingen hebben op het tegengaan van belastingontwijking;</text:p>
      <text:p text:style-name="ifm_p_mt.3.76mm_ifm">verzoekt de regering, de Kamer voortaan jaarlijks te informeren over hoe vaak en met welke vervolgstappen er een beroep wordt gedaan op antimisbruikbepalingen binnen belastingverdragen,</text:p>
      <text:p text:style-name="ifm_p_mt.3.76mm_ifm">en gaat over tot de orde van de dag.</text:p>
      <text:p text:style-name="ifm_p_mt.3.76mm_ifm">Van den Hul</text:p>
      <text:p text:style-name="ifm_p_ifm">Alkaya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Van den Hul c.s. over bestaande antimisbruikbepalingen binnen belastingverdragen evalueren</dc:title>
    <meta:user-defined meta:name="OVERHEIDop.ParlID/DC.identifier">kst-35300-XVII-40</meta:user-defined>
    <meta:user-defined meta:name="OVERHEIDop.ondernummer">40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Van den Hul c.s. over bestaande antimisbruikbepalingen binnen belastingverdragen evalueren</meta:user-defined>
    <meta:user-defined meta:name="OVERHEIDop.Parlementair/DC.type">Kamerstuk</meta:user-defined>
    <meta:user-defined meta:name="OVERHEIDop.indiener">E. Ouwehand</meta:user-defined>
    <meta:user-defined meta:name="OVERHEIDop.indiener">M.Ö. Alkaya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Van den Hul c.s. over bestaande antimisbruikbepalingen binnen belastingverdragen eval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