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39
      <text:tab/>MOTIE VAN DE LEDEN VAN DEN HUL EN DIKS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Nederland zich heeft gecommitteerd aan de agenda Beijing Platform for Action, gericht op het versterken van de positie van meisjes en vrouwen;</text:p>
      <text:p text:style-name="ifm_p_mt.3.76mm_ifm">constaterende dat het op dit moment, ondanks gedane tussenevaluaties, onduidelijk is of en hoe Nederland de doelstellingen uit deze agenda gaat halen;</text:p>
      <text:p text:style-name="ifm_p_mt.3.76mm_ifm">verzoekt de regering, bij de aankomende tussenevaluatie van de Beijing-agenda inzichtelijk te maken wat de kabinetsbrede genderstrategie is om de verplichtingen die voortvloeien uit het Beijing Platform for Action daadwerkelijk te realiseren,</text:p>
      <text:p text:style-name="ifm_p_mt.3.76mm_ifm">en gaat over tot de orde van de dag.</text:p>
      <text:p text:style-name="ifm_p_mt.3.76mm_ifm">Van den Hul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de leden Van den Hul en Diks over het inzichtelijk maken van de kabinetsbrede genderstrategie</dc:title>
    <meta:user-defined meta:name="OVERHEIDop.ParlID/DC.identifier">kst-35300-XVII-39</meta:user-defined>
    <meta:user-defined meta:name="OVERHEIDop.ondernummer">39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de leden Van den Hul en Diks over het inzichtelijk maken van de kabinetsbrede genderstrategie</meta:user-defined>
    <meta:user-defined meta:name="OVERHEIDop.Parlementair/DC.type">Kamerstuk</meta:user-defined>
    <meta:user-defined meta:name="OVERHEIDop.indiener">L.I. Diks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de leden Van den Hul en Diks over het inzichtelijk maken van de kabinetsbrede gender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